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400E66E0571.png"/>
  <manifest:file-entry manifest:media-type="image/png" manifest:full-path="Pictures/100000000000050000000400D3CA9D34.png"/>
  <manifest:file-entry manifest:media-type="image/png" manifest:full-path="Pictures/100000000000050000000400BE224481.png"/>
  <manifest:file-entry manifest:media-type="image/png" manifest:full-path="Pictures/10000000000005000000040061343F4A.png"/>
  <manifest:file-entry manifest:media-type="image/png" manifest:full-path="Pictures/1000000000000500000004003B74A681.png"/>
  <manifest:file-entry manifest:media-type="image/png" manifest:full-path="Pictures/10000000000005000000040087A1A75B.png"/>
  <manifest:file-entry manifest:media-type="image/png" manifest:full-path="Pictures/1000000000000500000004001DB139E8.png"/>
  <manifest:file-entry manifest:media-type="image/png" manifest:full-path="Pictures/100000000000050000000400DB06291A.png"/>
  <manifest:file-entry manifest:media-type="image/png" manifest:full-path="Pictures/10000000000005000000040035EA08BF.png"/>
  <manifest:file-entry manifest:media-type="image/png" manifest:full-path="Pictures/100000000000050000000400F947A5E9.png"/>
  <manifest:file-entry manifest:media-type="image/png" manifest:full-path="Pictures/100000000000050000000400D6DEA811.png"/>
  <manifest:file-entry manifest:media-type="image/png" manifest:full-path="Pictures/1000000000000500000004004BE7F06E.png"/>
  <manifest:file-entry manifest:media-type="image/png" manifest:full-path="Pictures/1000000000000500000004000825CCBD.png"/>
  <manifest:file-entry manifest:media-type="image/png" manifest:full-path="Pictures/100000000000050000000400E1EB695C.png"/>
  <manifest:file-entry manifest:media-type="image/png" manifest:full-path="Pictures/100000000000050000000400FD02A22D.png"/>
  <manifest:file-entry manifest:media-type="image/png" manifest:full-path="Pictures/100000000000050000000400545F0D9D.png"/>
  <manifest:file-entry manifest:media-type="image/png" manifest:full-path="Pictures/1000000000000500000004000C46C39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00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subtitle">
      <style:graphic-properties draw:stroke="none" draw:fill="none" draw:fill-color="#bbe0e3" draw:textarea-horizontal-align="justify" draw:textarea-vertical-align="top" fo:min-height="4.869cm" draw:shadow-color="#808080"/>
    </style:style>
    <style:style style:name="pr2" style:family="presentation" style:parent-style-name="Standard-notes">
      <style:graphic-properties draw:stroke="none" draw:fill="none" draw:fill-color="#bbe0e3" draw:textarea-horizontal-align="left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outline1">
      <style:graphic-properties draw:stroke="none" draw:fill="none" draw:fill-color="#bbe0e3" draw:textarea-horizontal-align="justify" draw:textarea-vertical-align="top" fo:min-height="12.573cm" draw:shadow-color="#808080"/>
    </style:style>
    <style:style style:name="pr4" style:family="presentation" style:parent-style-name="Standard-notes">
      <style:graphic-properties draw:fill-color="#ffffff" fo:min-height="11.431cm"/>
    </style:style>
    <style:style style:name="pr5" style:family="presentation" style:parent-style-name="Standard-title">
      <style:graphic-properties draw:stroke="none" draw:fill="none" draw:fill-color="#bbe0e3" draw:textarea-horizontal-align="justify" draw:textarea-vertical-align="middle" fo:min-height="3.176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158cm" fo:margin-bottom="0cm" fo:text-indent="0cm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language="fr" fo:country="FR" style:language-asian="fr" style:country-asian="FR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header-decl presentation:name="hdr1">DIAPORAMA SECURITE CYCLISTE</presentation:header-decl>
      <draw:page draw:name="page1" draw:style-name="dp1" draw:master-page-name="Standard" presentation:presentation-page-layout-name="AL1T0">
        <draw:frame presentation:style-name="pr1" draw:layer="layout" svg:width="17.78cm" svg:height="4.869cm" svg:x="3.81cm" svg:y="10.795cm" presentation:class="subtitle" presentation:placeholder="true" presentation:user-transformed="true">
          <draw:text-box/>
        </draw:frame>
        <draw:frame draw:style-name="gr1" draw:text-style-name="P1" draw:layer="layout" svg:width="24.602cm" svg:height="18.203cm" svg:x="0.3cm" svg:y="0.322cm">
          <draw:image xlink:href="Pictures/100000000000050000000400D3CA9D34.png" xlink:type="simple" xlink:show="embed" xlink:actuate="onLoad">
            <text:p/>
          </draw:image>
        </draw:frame>
        <presentation:notes draw:style-name="dp2" presentation:use-header-name="hdr1">
          <draw:page-thumbnail draw:layer="layout" svg:width="12.7cm" svg:height="9.525cm" svg:x="3.175cm" svg:y="1.905cm" draw:page-number="1" presentation:class="page"/>
          <draw:frame presentation:style-name="pr2" draw:text-style-name="P3" draw:layer="layout" svg:width="15.24cm" svg:height="11.43cm" svg:x="1.905cm" svg:y="12.065cm" presentation:class="notes" presentation:user-transformed="true">
            <draw:text-box>
              <text:list text:style-name="L1">
                <text:list-header>
                  <text:p text:style-name="P2"><text:span text:style-name="T1">sécurité cycliste</text:span></text:p>
                </text:list-header>
              </text:list>
            </draw:text-box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2.86cm" svg:height="12.833cm" svg:x="1.27cm" svg:y="4.445cm" presentation:class="outline" presentation:placeholder="true" presentation:user-transformed="true">
          <draw:text-box/>
        </draw:frame>
        <draw:frame draw:style-name="gr2" draw:text-style-name="P1" draw:layer="layout" svg:width="24.602cm" svg:height="18.406cm" svg:x="0.3cm" svg:y="0.322cm">
          <draw:image xlink:href="Pictures/1000000000000500000004000825CCBD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4cm" draw:page-number="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2.86cm" svg:height="12.833cm" svg:x="1.27cm" svg:y="4.445cm" presentation:class="outline" presentation:placeholder="true" presentation:user-transformed="true">
          <draw:text-box/>
        </draw:frame>
        <draw:frame draw:style-name="gr2" draw:text-style-name="P1" draw:layer="layout" svg:width="24.404cm" svg:height="18.406cm" svg:x="0.498cm" svg:y="0.322cm">
          <draw:image xlink:href="Pictures/100000000000050000000400545F0D9D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4cm" draw:page-number="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layer="layout" svg:width="22.86cm" svg:height="3.436cm" svg:x="1.27cm" svg:y="0.632cm" presentation:class="title" presentation:placeholder="true" presentation:user-transformed="true">
          <draw:text-box/>
        </draw:frame>
        <draw:frame draw:style-name="gr2" draw:text-style-name="P1" draw:layer="layout" svg:width="24.404cm" svg:height="18cm" svg:x="0.498cm" svg:y="0.525cm">
          <draw:image xlink:href="Pictures/1000000000000500000004000C46C396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4cm" draw:page-number="4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layer="layout" svg:width="22.86cm" svg:height="3.436cm" svg:x="1.27cm" svg:y="0.632cm" presentation:class="title" presentation:placeholder="true" presentation:user-transformed="true">
          <draw:text-box/>
        </draw:frame>
        <draw:frame draw:style-name="gr2" draw:text-style-name="P1" draw:layer="layout" svg:width="24.404cm" svg:height="18cm" svg:x="0.498cm" svg:y="0.525cm">
          <draw:image xlink:href="Pictures/100000000000050000000400D6DEA811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4cm" draw:page-number="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layer="layout" svg:width="22.86cm" svg:height="3.436cm" svg:x="1.27cm" svg:y="0.632cm" presentation:class="title" presentation:placeholder="true" presentation:user-transformed="true">
          <draw:text-box/>
        </draw:frame>
        <draw:frame draw:style-name="gr2" draw:text-style-name="P1" draw:layer="layout" svg:width="24.602cm" svg:height="18cm" svg:x="0.3cm" svg:y="0.525cm">
          <draw:image xlink:href="Pictures/1000000000000500000004004BE7F06E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4cm" draw:page-number="6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5" draw:layer="layout" svg:width="22.86cm" svg:height="3.436cm" svg:x="1.27cm" svg:y="0.632cm" presentation:class="title" presentation:placeholder="true" presentation:user-transformed="true">
          <draw:text-box/>
        </draw:frame>
        <draw:frame draw:style-name="gr2" draw:text-style-name="P1" draw:layer="layout" svg:width="24.404cm" svg:height="18cm" svg:x="0.498cm" svg:y="0.525cm">
          <draw:image xlink:href="Pictures/100000000000050000000400F947A5E9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4cm" draw:page-number="7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layer="layout" svg:width="22.86cm" svg:height="3.436cm" svg:x="1.27cm" svg:y="0.632cm" presentation:class="title" presentation:placeholder="true" presentation:user-transformed="true">
          <draw:text-box/>
        </draw:frame>
        <draw:frame draw:style-name="gr2" draw:text-style-name="P1" draw:layer="layout" svg:width="24.404cm" svg:height="18cm" svg:x="0.498cm" svg:y="0.525cm">
          <draw:image xlink:href="Pictures/10000000000005000000040087A1A75B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4cm" draw:page-number="8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5" draw:layer="layout" svg:width="22.86cm" svg:height="3.436cm" svg:x="1.27cm" svg:y="0.632cm" presentation:class="title" presentation:placeholder="true" presentation:user-transformed="true">
          <draw:text-box/>
        </draw:frame>
        <draw:frame draw:style-name="gr2" draw:text-style-name="P1" draw:layer="layout" svg:width="24.602cm" svg:height="18cm" svg:x="0.3cm" svg:y="0.525cm">
          <draw:image xlink:href="Pictures/100000000000050000000400E1EB695C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4cm" draw:page-number="9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5" draw:layer="layout" svg:width="22.86cm" svg:height="3.436cm" svg:x="1.27cm" svg:y="0.632cm" presentation:class="title" presentation:placeholder="true" presentation:user-transformed="true">
          <draw:text-box/>
        </draw:frame>
        <draw:frame draw:style-name="gr2" draw:text-style-name="P1" draw:layer="layout" svg:width="24.404cm" svg:height="18cm" svg:x="0.498cm" svg:y="0.525cm">
          <draw:image xlink:href="Pictures/100000000000050000000400E66E0571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4cm" draw:page-number="10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5" draw:layer="layout" svg:width="22.86cm" svg:height="3.436cm" svg:x="1.27cm" svg:y="0.632cm" presentation:class="title" presentation:placeholder="true" presentation:user-transformed="true">
          <draw:text-box/>
        </draw:frame>
        <draw:frame draw:style-name="gr2" draw:text-style-name="P1" draw:layer="layout" svg:width="24.404cm" svg:height="18cm" svg:x="0.498cm" svg:y="0.525cm">
          <draw:image xlink:href="Pictures/100000000000050000000400DB06291A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4cm" draw:page-number="11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5" draw:layer="layout" svg:width="22.86cm" svg:height="3.436cm" svg:x="1.27cm" svg:y="0.632cm" presentation:class="title" presentation:placeholder="true" presentation:user-transformed="true">
          <draw:text-box/>
        </draw:frame>
        <draw:frame draw:style-name="gr2" draw:text-style-name="P1" draw:layer="layout" svg:width="24.8cm" svg:height="18.406cm" svg:x="0.3cm" svg:y="0.322cm">
          <draw:image xlink:href="Pictures/1000000000000500000004003B74A681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4cm" draw:page-number="1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5" draw:layer="layout" svg:width="22.86cm" svg:height="3.436cm" svg:x="1.27cm" svg:y="0.632cm" presentation:class="title" presentation:placeholder="true" presentation:user-transformed="true">
          <draw:text-box/>
        </draw:frame>
        <draw:frame draw:style-name="gr2" draw:text-style-name="P1" draw:layer="layout" svg:width="24.602cm" svg:height="18cm" svg:x="0.3cm" svg:y="0.525cm">
          <draw:image xlink:href="Pictures/100000000000050000000400FD02A22D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4cm" draw:page-number="1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5" draw:layer="layout" svg:width="22.86cm" svg:height="3.436cm" svg:x="1.27cm" svg:y="0.632cm" presentation:class="title" presentation:placeholder="true" presentation:user-transformed="true">
          <draw:text-box/>
        </draw:frame>
        <draw:frame draw:style-name="gr2" draw:text-style-name="P1" draw:layer="layout" svg:width="24.602cm" svg:height="18.406cm" svg:x="0.3cm" svg:y="0.322cm">
          <draw:image xlink:href="Pictures/10000000000005000000040035EA08BF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4cm" draw:page-number="14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5" draw:layer="layout" svg:width="22.86cm" svg:height="3.436cm" svg:x="1.27cm" svg:y="0.632cm" presentation:class="title" presentation:placeholder="true" presentation:user-transformed="true">
          <draw:text-box/>
        </draw:frame>
        <draw:frame draw:style-name="gr2" draw:text-style-name="P1" draw:layer="layout" svg:width="24.602cm" svg:height="18cm" svg:x="0.3cm" svg:y="0.525cm">
          <draw:image xlink:href="Pictures/1000000000000500000004001DB139E8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4cm" draw:page-number="1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5" draw:layer="layout" svg:width="22.86cm" svg:height="3.436cm" svg:x="1.27cm" svg:y="0.632cm" presentation:class="title" presentation:placeholder="true" presentation:user-transformed="true">
          <draw:text-box/>
        </draw:frame>
        <draw:frame draw:style-name="gr2" draw:text-style-name="P1" draw:layer="layout" svg:width="24.404cm" svg:height="18cm" svg:x="0.498cm" svg:y="0.525cm">
          <draw:image xlink:href="Pictures/10000000000005000000040061343F4A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4cm" draw:page-number="16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5" draw:layer="layout" svg:width="22.86cm" svg:height="3.436cm" svg:x="1.27cm" svg:y="0.632cm" presentation:class="title" presentation:placeholder="true" presentation:user-transformed="true">
          <draw:text-box/>
        </draw:frame>
        <draw:frame draw:style-name="gr2" draw:text-style-name="P1" draw:layer="layout" svg:width="24.404cm" svg:height="18cm" svg:x="0.498cm" svg:y="0.525cm">
          <draw:image xlink:href="Pictures/100000000000050000000400BE224481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4cm" draw:page-number="17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255cm" svg:height="1.27cm" svg:x="10.79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255cm" svg:height="1.27cm" svg:x="-0.001cm" svg:y="24.12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2"><presentation:head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4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2"><presentation:footer/></text:span></text:p>
              </text:list-header>
            </text:list>
          </draw:text-box>
        </draw:frame>
        <draw:frame draw:style-name="Mgr5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berpelissier</meta:initial-creator>
    <meta:creation-date>2013-11-19T14:11:31</meta:creation-date>
    <dc:creator>jeberthelot</dc:creator>
    <dc:date>2013-11-19T14:39:39</dc:date>
    <meta:editing-cycles>3</meta:editing-cycles>
    <meta:editing-duration>PT26M13S</meta:editing-duration>
    <meta:document-statistic meta:object-count="91"/>
    <meta:generator>OpenOffice/4.0.0$Win32 OpenOffice.org_project/400m3$Build-9702</meta:generator>
  </office:meta>
</office:document-meta>
</file>