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440000001D68C2E1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266cm" fo:margin-left="0.018cm" fo:margin-right="1.448cm" table:align="margins" style:writing-mode="lr-tb"/>
    </style:style>
    <style:style style:name="Tableau1.A" style:family="table-column">
      <style:table-column-properties style:column-width="7.62cm" style:rel-column-width="32710*"/>
    </style:style>
    <style:style style:name="Tableau1.B" style:family="table-column">
      <style:table-column-properties style:column-width="7.646cm" style:rel-column-width="32825*"/>
    </style:style>
    <style:style style:name="Tableau1.1" style:family="table-row">
      <style:table-row-properties style:row-height="4.657cm" style:keep-together="true" fo:keep-together="auto"/>
    </style:style>
    <style:style style:name="Tableau1.A1" style:family="table-cell">
      <style:table-cell-properties fo:padding="0cm" fo:border="0.035cm solid #656565"/>
    </style:style>
    <style:style style:name="Tableau1.2" style:family="table-row">
      <style:table-row-properties style:row-height="8.687cm" style:keep-together="true" fo:keep-together="auto"/>
    </style:style>
    <style:style style:name="Tableau2" style:family="table">
      <style:table-properties style:width="15.984cm" fo:margin-left="-0.018cm" fo:margin-right="0.766cm" table:align="margins" style:writing-mode="lr-tb"/>
    </style:style>
    <style:style style:name="Tableau2.A" style:family="table-column">
      <style:table-column-properties style:column-width="8.255cm" style:rel-column-width="33845*"/>
    </style:style>
    <style:style style:name="Tableau2.B" style:family="table-column">
      <style:table-column-properties style:column-width="7.729cm" style:rel-column-width="31690*"/>
    </style:style>
    <style:style style:name="Tableau2.1" style:family="table-row">
      <style:table-row-properties style:row-height="7.303cm" style:keep-together="true" fo:keep-together="auto"/>
    </style:style>
    <style:style style:name="Tableau2.A1" style:family="table-cell">
      <style:table-cell-properties fo:padding="0cm" fo:border="0.035cm solid #000001"/>
    </style:style>
    <style:style style:name="Tableau2.2" style:family="table-row">
      <style:table-row-properties style:row-height="4.286cm" style:keep-together="true" fo:keep-together="auto"/>
    </style:style>
    <style:style style:name="Tableau2.3" style:family="table-row">
      <style:table-row-properties style:row-height="3.09cm" style:keep-together="true" fo:keep-together="auto"/>
    </style:style>
    <style:style style:name="Tableau3" style:family="table">
      <style:table-properties style:width="15.296cm" fo:margin-left="0cm" table:align="left" style:writing-mode="lr-tb"/>
    </style:style>
    <style:style style:name="Tableau3.A" style:family="table-column">
      <style:table-column-properties style:column-width="7.646cm"/>
    </style:style>
    <style:style style:name="Tableau3.B" style:family="table-column">
      <style:table-column-properties style:column-width="7.65cm"/>
    </style:style>
    <style:style style:name="Tableau3.1" style:family="table-row">
      <style:table-row-properties style:row-height="7.355cm" style:keep-together="true" fo:keep-together="auto"/>
    </style:style>
    <style:style style:name="Tableau3.A1" style:family="table-cell">
      <style:table-cell-properties fo:padding="0cm" fo:border="0.035cm solid #000001"/>
    </style:style>
    <style:style style:name="Tableau3.2" style:family="table-row">
      <style:table-row-properties style:row-height="2.676cm" style:keep-together="true" fo:keep-together="auto"/>
    </style:style>
    <style:style style:name="P1" style:family="paragraph" style:parent-style-name="Standard">
      <style:paragraph-properties fo:line-height="0.353cm" style:punctuation-wrap="hanging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353cm" fo:text-align="center" style:justify-single-word="false" style:punctuation-wrap="hanging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012cm" fo:margin-bottom="0cm" fo:line-height="0.3cm" style:punctuation-wrap="hanging"/>
      <style:text-properties fo:font-size="8.5pt" style:font-size-asian="8.5pt" style:font-size-complex="8.5pt"/>
    </style:style>
    <style:style style:name="P5" style:family="paragraph" style:parent-style-name="Standard">
      <style:paragraph-properties fo:margin-top="0.012cm" fo:margin-bottom="0cm" fo:line-height="0.229cm" style:punctuation-wrap="hanging"/>
      <style:text-properties fo:font-size="6.5pt" style:font-size-asian="6.5pt" style:font-size-complex="6.5pt"/>
    </style:style>
    <style:style style:name="P6" style:family="paragraph" style:parent-style-name="Standard">
      <style:paragraph-properties fo:margin-top="0.012cm" fo:margin-bottom="0cm" fo:line-height="0.459cm" style:punctuation-wrap="hanging"/>
      <style:text-properties fo:font-size="13pt" style:font-size-asian="13pt" style:font-size-complex="13pt"/>
    </style:style>
    <style:style style:name="P7" style:family="paragraph" style:parent-style-name="Standard">
      <style:paragraph-properties fo:margin-top="0.019cm" fo:margin-bottom="0cm" fo:line-height="0.353cm" style:punctuation-wrap="hanging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09cm" fo:margin-bottom="0cm" fo:line-height="0.247cm" style:punctuation-wrap="hanging"/>
      <style:text-properties fo:font-size="7pt" style:font-size-asian="7pt" style:font-size-complex="7pt"/>
    </style:style>
    <style:style style:name="P9" style:family="paragraph" style:parent-style-name="Table_20_Paragraph">
      <style:paragraph-properties fo:margin-top="0.009cm" fo:margin-bottom="0cm" fo:line-height="0.423cm" style:punctuation-wrap="hanging"/>
    </style:style>
    <style:style style:name="P10" style:family="paragraph" style:parent-style-name="Text_20_body">
      <style:paragraph-properties fo:margin-left="2.131cm" fo:margin-right="0cm" fo:margin-top="0.116cm" fo:margin-bottom="0cm" fo:text-indent="0cm" style:auto-text-indent="false" style:punctuation-wrap="hanging"/>
    </style:style>
    <style:style style:name="P11" style:family="paragraph" style:parent-style-name="Text_20_body">
      <style:paragraph-properties fo:margin-left="1.192cm" fo:margin-right="0cm" fo:text-indent="0cm" style:auto-text-indent="false" style:punctuation-wrap="hanging"/>
    </style:style>
    <style:style style:name="P12" style:family="paragraph" style:parent-style-name="Text_20_body">
      <style:paragraph-properties fo:margin-left="2.09cm" fo:margin-right="0cm" fo:margin-top="0.116cm" fo:margin-bottom="0cm" fo:text-indent="0cm" style:auto-text-indent="false" fo:break-before="column" style:punctuation-wrap="hanging"/>
    </style:style>
    <style:style style:name="P13" style:family="paragraph" style:parent-style-name="Text_20_body">
      <style:paragraph-properties fo:margin-left="0.76cm" fo:margin-right="0.818cm" fo:line-height="99%" fo:text-indent="0cm" style:auto-text-indent="false" style:punctuation-wrap="hanging"/>
    </style:style>
    <style:style style:name="P14" style:family="paragraph" style:parent-style-name="Text_20_body">
      <style:paragraph-properties fo:margin-left="0.76cm" fo:margin-right="1.207cm" fo:text-indent="0cm" style:auto-text-indent="false" style:punctuation-wrap="hanging"/>
    </style:style>
    <style:style style:name="P15" style:family="paragraph" style:parent-style-name="Text_20_body">
      <style:paragraph-properties fo:margin-left="0.76cm" fo:margin-right="1.02cm" fo:text-indent="0cm" style:auto-text-indent="false" style:punctuation-wrap="hanging"/>
    </style:style>
    <style:style style:name="P16" style:family="paragraph" style:parent-style-name="Text_20_body">
      <style:paragraph-properties fo:margin-left="0.76cm" fo:margin-right="1.681cm" fo:margin-top="0.007cm" fo:margin-bottom="0cm" fo:line-height="0.402cm" fo:text-indent="0cm" style:auto-text-indent="false" style:punctuation-wrap="hanging"/>
    </style:style>
    <style:style style:name="P17" style:family="paragraph" style:parent-style-name="Table_20_Paragraph">
      <style:paragraph-properties fo:line-height="0.353cm" style:punctuation-wrap="hanging"/>
      <style:text-properties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.007cm" fo:margin-top="0.026cm" fo:margin-bottom="0cm" fo:text-align="center" style:justify-single-word="false" fo:text-indent="0cm" style:auto-text-indent="false" style:punctuation-wrap="hanging"/>
    </style:style>
    <style:style style:name="P19" style:family="paragraph" style:parent-style-name="Table_20_Paragraph">
      <style:paragraph-properties fo:margin-left="0.298cm" fo:margin-right="0cm" fo:text-indent="0cm" style:auto-text-indent="false" style:punctuation-wrap="hanging"/>
    </style:style>
    <style:style style:name="P20" style:family="paragraph" style:parent-style-name="Table_20_Paragraph">
      <style:paragraph-properties fo:margin-left="0.298cm" fo:margin-right="0cm" fo:line-height="0.397cm" fo:text-indent="0cm" style:auto-text-indent="false" style:punctuation-wrap="hanging"/>
    </style:style>
    <style:style style:name="P21" style:family="paragraph" style:parent-style-name="Table_20_Paragraph">
      <style:paragraph-properties fo:margin-left="0.298cm" fo:margin-right="0cm" fo:text-indent="0cm" style:auto-text-indent="false" style:punctuation-wrap="hanging"/>
      <style:text-properties style:font-name="Arial1" fo:font-size="10pt" fo:letter-spacing="0.014cm" style:font-size-asian="10pt" style:font-name-complex="Arial2" style:font-size-complex="10pt" style:text-scale="105%"/>
    </style:style>
    <style:style style:name="P22" style:family="paragraph" style:parent-style-name="Table_20_Paragraph">
      <style:paragraph-properties fo:margin-left="0.298cm" fo:margin-right="0.37cm" fo:margin-top="0.03cm" fo:margin-bottom="0cm" fo:line-height="106%" fo:text-indent="0cm" style:auto-text-indent="false" style:punctuation-wrap="hanging"/>
    </style:style>
    <style:style style:name="P23" style:family="paragraph" style:parent-style-name="Table_20_Paragraph">
      <style:paragraph-properties fo:margin-left="0.004cm" fo:margin-right="0cm" fo:margin-top="0.026cm" fo:margin-bottom="0cm" fo:text-align="center" style:justify-single-word="false" fo:text-indent="0cm" style:auto-text-indent="false" style:punctuation-wrap="hanging"/>
    </style:style>
    <style:style style:name="P24" style:family="paragraph" style:parent-style-name="Table_20_Paragraph">
      <style:paragraph-properties fo:margin-top="0.004cm" fo:margin-bottom="0cm" fo:line-height="0.459cm" style:punctuation-wrap="hanging"/>
      <style:text-properties fo:font-size="13pt" style:font-size-asian="13pt" style:font-size-complex="13pt"/>
    </style:style>
    <style:style style:name="P25" style:family="paragraph" style:parent-style-name="Table_20_Paragraph">
      <style:paragraph-properties fo:margin-left="0.302cm" fo:margin-right="0.466cm" fo:line-height="106%" fo:text-indent="0.512cm" style:auto-text-indent="false" style:punctuation-wrap="hanging"/>
    </style:style>
    <style:style style:name="P26" style:family="paragraph" style:parent-style-name="Table_20_Paragraph">
      <style:paragraph-properties fo:margin-left="0.298cm" fo:margin-right="0.302cm" fo:line-height="0.406cm" fo:text-indent="0cm" style:auto-text-indent="false" style:punctuation-wrap="hanging"/>
    </style:style>
    <style:style style:name="P27" style:family="paragraph" style:parent-style-name="Table_20_Paragraph">
      <style:paragraph-properties fo:margin-left="0.298cm" fo:margin-right="0.302cm" fo:margin-top="0.03cm" fo:margin-bottom="0cm" fo:line-height="106%" fo:text-indent="0cm" style:auto-text-indent="false" style:punctuation-wrap="hanging"/>
      <style:text-properties style:font-name="Arial1" fo:font-size="10pt" style:font-size-asian="10pt" style:font-name-complex="Arial2" style:font-size-complex="10pt" style:text-scale="95%"/>
    </style:style>
    <style:style style:name="P28" style:family="paragraph" style:parent-style-name="Table_20_Paragraph">
      <style:paragraph-properties fo:margin-left="0.298cm" fo:margin-right="0.912cm" fo:line-height="106%" fo:text-indent="0cm" style:auto-text-indent="false" style:punctuation-wrap="hanging"/>
    </style:style>
    <style:style style:name="P29" style:family="paragraph" style:parent-style-name="Table_20_Paragraph">
      <style:paragraph-properties fo:margin-left="0.298cm" fo:margin-right="0.912cm" fo:line-height="106%" fo:text-indent="0cm" style:auto-text-indent="false" style:punctuation-wrap="hanging"/>
      <style:text-properties style:font-name="Arial1" fo:font-size="10pt" style:font-size-asian="10pt" style:font-name-complex="Arial2" style:font-size-complex="10pt" style:text-scale="110%"/>
    </style:style>
    <style:style style:name="P30" style:family="paragraph" style:parent-style-name="Table_20_Paragraph">
      <style:paragraph-properties fo:margin-left="0.298cm" fo:margin-right="0.423cm" fo:line-height="106%" fo:text-indent="0cm" style:auto-text-indent="false" style:punctuation-wrap="hanging"/>
    </style:style>
    <style:style style:name="P31" style:family="paragraph" style:parent-style-name="Table_20_Paragraph">
      <style:paragraph-properties fo:margin-left="0.298cm" fo:margin-right="0.423cm" fo:text-indent="0cm" style:auto-text-indent="false" style:punctuation-wrap="hanging"/>
    </style:style>
    <style:style style:name="P32" style:family="paragraph" style:parent-style-name="Table_20_Paragraph">
      <style:paragraph-properties fo:margin-left="2.185cm" fo:margin-right="0cm" fo:margin-top="0.026cm" fo:margin-bottom="0cm" fo:text-indent="0cm" style:auto-text-indent="false" style:punctuation-wrap="hanging"/>
    </style:style>
    <style:style style:name="P33" style:family="paragraph" style:parent-style-name="Table_20_Paragraph">
      <style:paragraph-properties fo:margin-left="0.302cm" fo:margin-right="0cm" fo:text-indent="0cm" style:auto-text-indent="false" style:punctuation-wrap="hanging"/>
    </style:style>
    <style:style style:name="P34" style:family="paragraph" style:parent-style-name="Table_20_Paragraph">
      <style:paragraph-properties fo:margin-left="0.302cm" fo:margin-right="0cm" fo:line-height="0.397cm" fo:text-indent="0cm" style:auto-text-indent="false" style:punctuation-wrap="hanging"/>
    </style:style>
    <style:style style:name="P35" style:family="paragraph" style:parent-style-name="Table_20_Paragraph">
      <style:paragraph-properties fo:margin-left="0.302cm" fo:margin-right="0cm" fo:line-height="0.402cm" fo:text-indent="0cm" style:auto-text-indent="false" style:punctuation-wrap="hanging"/>
    </style:style>
    <style:style style:name="P36" style:family="paragraph" style:parent-style-name="Table_20_Paragraph">
      <style:paragraph-properties fo:margin-left="0.302cm" fo:margin-right="0.298cm" fo:margin-top="0.03cm" fo:margin-bottom="0cm" fo:line-height="106%" fo:text-indent="0cm" style:auto-text-indent="false" style:punctuation-wrap="hanging"/>
    </style:style>
    <style:style style:name="P37" style:family="paragraph" style:parent-style-name="Table_20_Paragraph">
      <style:paragraph-properties fo:margin-left="1.565cm" fo:margin-right="0.358cm" fo:line-height="0.404cm" fo:text-indent="0cm" style:auto-text-indent="false" style:punctuation-wrap="hanging"/>
    </style:style>
    <style:style style:name="P38" style:family="paragraph" style:parent-style-name="Table_20_Paragraph">
      <style:paragraph-properties fo:margin-left="0.298cm" fo:margin-right="0.3cm" fo:text-indent="0cm" style:auto-text-indent="false" style:punctuation-wrap="hanging"/>
    </style:style>
    <style:style style:name="P39" style:family="paragraph" style:parent-style-name="Table_20_Paragraph">
      <style:paragraph-properties fo:margin-left="0.997cm" fo:margin-right="0cm" fo:line-height="0.404cm" fo:text-indent="0cm" style:auto-text-indent="false" style:punctuation-wrap="hanging"/>
    </style:style>
    <style:style style:name="P40" style:family="paragraph" style:parent-style-name="Table_20_Paragraph">
      <style:paragraph-properties fo:margin-left="0.302cm" fo:margin-right="0.513cm" fo:line-height="99%" fo:text-indent="0cm" style:auto-text-indent="false" style:punctuation-wrap="hanging"/>
    </style:style>
    <style:style style:name="P41" style:family="paragraph" style:parent-style-name="Table_20_Paragraph">
      <style:paragraph-properties fo:margin-left="0.302cm" fo:margin-right="0.467cm" fo:text-align="justify" style:justify-single-word="false" fo:text-indent="0cm" style:auto-text-indent="false" style:punctuation-wrap="hanging"/>
    </style:style>
    <style:style style:name="P42" style:family="paragraph" style:parent-style-name="Table_20_Paragraph">
      <style:paragraph-properties fo:margin-left="0.302cm" fo:margin-right="0.52cm" fo:line-height="0.406cm" fo:text-indent="0cm" style:auto-text-indent="false" style:punctuation-wrap="hanging"/>
    </style:style>
    <style:style style:name="P43" style:family="paragraph" style:parent-style-name="Table_20_Paragraph">
      <style:paragraph-properties fo:margin-left="0.302cm" fo:margin-right="1.132cm" fo:line-height="0.406cm" fo:text-indent="0cm" style:auto-text-indent="false" style:punctuation-wrap="hanging"/>
    </style:style>
    <style:style style:name="P44" style:family="paragraph" style:parent-style-name="Table_20_Paragraph">
      <style:paragraph-properties fo:margin-left="0.302cm" fo:margin-right="0.549cm" fo:text-indent="0cm" style:auto-text-indent="false" style:punctuation-wrap="hanging"/>
    </style:style>
    <style:style style:name="P45" style:family="paragraph" style:parent-style-name="Table_20_Paragraph">
      <style:paragraph-properties fo:margin-left="0cm" fo:margin-right="0.002cm" fo:line-height="0.404cm" fo:text-align="center" style:justify-single-word="false" fo:text-indent="0cm" style:auto-text-indent="false" style:punctuation-wrap="hanging"/>
    </style:style>
    <style:style style:name="P46" style:family="paragraph" style:parent-style-name="Table_20_Paragraph">
      <style:paragraph-properties fo:margin-left="0.298cm" fo:margin-right="0.296cm" fo:line-height="0.406cm" fo:text-indent="0cm" style:auto-text-indent="false" style:punctuation-wrap="hanging"/>
    </style:style>
    <style:style style:name="P47" style:family="paragraph" style:parent-style-name="Table_20_Paragraph">
      <style:paragraph-properties fo:margin-left="0.298cm" fo:margin-right="0.296cm" fo:line-height="99%" fo:text-indent="0cm" style:auto-text-indent="false" style:punctuation-wrap="hanging"/>
    </style:style>
    <style:style style:name="P48" style:family="paragraph" style:parent-style-name="Table_20_Paragraph">
      <style:paragraph-properties fo:margin-left="0.298cm" fo:margin-right="0.6cm" fo:text-indent="0cm" style:auto-text-indent="false" style:punctuation-wrap="hanging"/>
    </style:style>
    <style:style style:name="P49" style:family="paragraph" style:parent-style-name="Table_20_Paragraph">
      <style:paragraph-properties fo:margin-left="2.101cm" fo:margin-right="0cm" fo:line-height="0.404cm" fo:text-indent="0cm" style:auto-text-indent="false" style:punctuation-wrap="hanging"/>
    </style:style>
    <style:style style:name="P50" style:family="paragraph" style:parent-style-name="Table_20_Paragraph">
      <style:paragraph-properties fo:margin-left="0.302cm" fo:margin-right="1.325cm" fo:line-height="0.406cm" fo:text-indent="0cm" style:auto-text-indent="false" style:punctuation-wrap="hanging"/>
    </style:style>
    <style:style style:name="P51" style:family="paragraph" style:parent-style-name="Table_20_Paragraph">
      <style:paragraph-properties fo:margin-left="0.302cm" fo:margin-right="0.589cm" fo:margin-top="0.004cm" fo:margin-bottom="0cm" fo:line-height="0.402cm" fo:text-indent="0cm" style:auto-text-indent="false" style:punctuation-wrap="hanging"/>
    </style:style>
    <style:style style:name="P52" style:family="paragraph" style:parent-style-name="Table_20_Paragraph">
      <style:paragraph-properties fo:margin-left="2.157cm" fo:margin-right="0.358cm" fo:line-height="0.404cm" fo:text-indent="0cm" style:auto-text-indent="false" style:punctuation-wrap="hanging"/>
    </style:style>
    <style:style style:name="P53" style:family="paragraph" style:parent-style-name="Table_20_Paragraph">
      <style:paragraph-properties fo:margin-left="0.298cm" fo:margin-right="0.358cm" fo:line-height="0.406cm" fo:text-indent="0cm" style:auto-text-indent="false" style:punctuation-wrap="hanging"/>
    </style:style>
    <style:style style:name="P54" style:family="paragraph" style:parent-style-name="Table_20_Paragraph">
      <style:paragraph-properties fo:margin-left="2.385cm" fo:margin-right="0cm" fo:line-height="0.404cm" fo:text-indent="0cm" style:auto-text-indent="false" style:punctuation-wrap="hanging"/>
    </style:style>
    <style:style style:name="P55" style:family="paragraph" style:parent-style-name="Table_20_Paragraph">
      <style:paragraph-properties fo:margin-left="2.03cm" fo:margin-right="0.358cm" fo:line-height="0.4cm" fo:text-indent="0cm" style:auto-text-indent="false" style:punctuation-wrap="hanging"/>
    </style:style>
    <style:style style:name="P56" style:family="paragraph" style:parent-style-name="Table_20_Paragraph">
      <style:paragraph-properties fo:margin-left="0.298cm" fo:margin-right="1.374cm" fo:text-align="justify" style:justify-single-word="false" fo:text-indent="0cm" style:auto-text-indent="false" style:punctuation-wrap="hanging"/>
    </style:style>
    <style:style style:name="P57" style:family="paragraph" style:parent-style-name="Table_20_Paragraph">
      <style:paragraph-properties fo:margin-left="0.007cm" fo:margin-right="0cm" fo:line-height="0.4cm" fo:text-align="center" style:justify-single-word="false" fo:text-indent="0cm" style:auto-text-indent="false" style:punctuation-wrap="hanging"/>
    </style:style>
    <style:style style:name="P58" style:family="paragraph" style:parent-style-name="Table_20_Paragraph">
      <style:paragraph-properties fo:margin-left="0.437cm" fo:margin-right="0.432cm" fo:text-align="center" style:justify-single-word="false" fo:text-indent="0cm" style:auto-text-indent="false" style:punctuation-wrap="hanging"/>
    </style:style>
    <style:style style:name="P59" style:family="paragraph" style:parent-style-name="Table_20_Paragraph">
      <style:paragraph-properties fo:margin-left="2.122cm" fo:margin-right="0cm" fo:line-height="0.4cm" fo:text-indent="0cm" style:auto-text-indent="false" style:punctuation-wrap="hanging"/>
    </style:style>
    <style:style style:name="P60" style:family="paragraph" style:parent-style-name="Table_20_Paragraph">
      <style:paragraph-properties fo:margin-left="2.632cm" fo:margin-right="2.63cm" fo:line-height="0.4cm" fo:text-align="center" style:justify-single-word="false" fo:text-indent="0cm" style:auto-text-indent="false" style:punctuation-wrap="hanging"/>
    </style:style>
    <style:style style:name="P61" style:family="paragraph" style:parent-style-name="Table_20_Paragraph">
      <style:paragraph-properties fo:margin-left="2.632cm" fo:margin-right="2.63cm" fo:line-height="0.404cm" fo:text-align="center" style:justify-single-word="false" fo:text-indent="0cm" style:auto-text-indent="false" style:punctuation-wrap="hanging"/>
    </style:style>
    <style:style style:name="P62" style:family="paragraph" style:parent-style-name="Table_20_Paragraph">
      <style:paragraph-properties fo:margin-left="2.461cm" fo:margin-right="0cm" fo:line-height="0.404cm" fo:text-indent="0cm" style:auto-text-indent="false" style:punctuation-wrap="hanging"/>
    </style:style>
    <style:style style:name="P63" style:family="paragraph" style:parent-style-name="Table_20_Paragraph">
      <style:paragraph-properties fo:margin-left="0.298cm" fo:margin-right="0.582cm" fo:margin-top="0.002cm" fo:margin-bottom="0cm" fo:line-height="99%" fo:text-indent="0cm" style:auto-text-indent="false" style:punctuation-wrap="hanging"/>
    </style:style>
    <style:style style:name="P64" style:family="paragraph" style:parent-style-name="Table_20_Paragraph">
      <style:paragraph-properties fo:margin-left="1.339cm" fo:margin-right="0cm" fo:line-height="0.404cm" fo:text-indent="0cm" style:auto-text-indent="false" style:punctuation-wrap="hanging"/>
    </style:style>
    <style:style style:name="P65" style:family="paragraph" style:parent-style-name="Table_20_Paragraph">
      <style:paragraph-properties fo:margin-left="0.302cm" fo:margin-right="0.296cm" fo:margin-top="0.002cm" fo:margin-bottom="0cm" fo:line-height="99%" fo:text-indent="0cm" style:auto-text-indent="false" style:punctuation-wrap="hanging"/>
    </style:style>
    <style:style style:name="P66" style:family="paragraph" style:parent-style-name="Table_20_Paragraph">
      <style:paragraph-properties fo:margin-left="1.501cm" fo:margin-right="0.358cm" fo:line-height="0.404cm" fo:text-indent="0cm" style:auto-text-indent="false" style:punctuation-wrap="hanging"/>
    </style:style>
    <style:style style:name="P67" style:family="paragraph" style:parent-style-name="Table_20_Paragraph">
      <style:paragraph-properties fo:margin-left="0.298cm" fo:margin-right="0.298cm" fo:text-indent="0cm" style:auto-text-indent="false" style:punctuation-wrap="hanging"/>
    </style:style>
    <style:style style:name="P68" style:family="paragraph" style:parent-style-name="Table_20_Paragraph">
      <style:paragraph-properties fo:margin-left="0.302cm" fo:margin-right="0.293cm" fo:text-indent="0cm" style:auto-text-indent="false" style:punctuation-wrap="hanging"/>
    </style:style>
    <style:style style:name="P69" style:family="paragraph" style:parent-style-name="Table_20_Paragraph">
      <style:paragraph-properties fo:margin-left="0cm" fo:margin-right="0.009cm" fo:line-height="0.404cm" fo:text-align="center" style:justify-single-word="false" fo:text-indent="0cm" style:auto-text-indent="false" style:punctuation-wrap="hanging"/>
    </style:style>
    <style:style style:name="P70" style:family="paragraph" style:parent-style-name="Table_20_Paragraph">
      <style:paragraph-properties fo:margin-left="1.937cm" fo:margin-right="0cm" fo:line-height="0.404cm" fo:text-indent="0cm" style:auto-text-indent="false" style:punctuation-wrap="hanging"/>
    </style:style>
    <style:style style:name="P71" style:family="paragraph" style:parent-style-name="Table_20_Paragraph">
      <style:paragraph-properties fo:margin-left="0cm" fo:margin-right="0.302cm" fo:margin-top="0.03cm" fo:margin-bottom="0cm" fo:line-height="106%" fo:text-indent="0cm" style:auto-text-indent="false" style:punctuation-wrap="hanging"/>
    </style:style>
    <style:style style:name="P72" style:family="paragraph" style:parent-style-name="Table_20_Paragraph">
      <style:paragraph-properties fo:margin-left="0cm" fo:margin-right="4.673cm" fo:line-height="106%" fo:text-indent="0cm" style:auto-text-indent="false" style:punctuation-wrap="hanging"/>
    </style:style>
    <style:style style:name="P73" style:family="paragraph" style:parent-style-name="Table_20_Paragraph">
      <style:paragraph-properties fo:margin-left="0cm" fo:margin-right="4.673cm" fo:line-height="106%" fo:text-indent="0cm" style:auto-text-indent="false" style:punctuation-wrap="hanging"/>
      <style:text-properties style:font-name="Arial1" fo:font-size="10pt" fo:letter-spacing="-0.004cm" style:font-size-asian="10pt" style:font-name-complex="Arial2" style:font-size-complex="10pt" style:text-scale="110%"/>
    </style:style>
    <style:style style:name="P74" style:family="paragraph" style:parent-style-name="Table_20_Paragraph">
      <style:paragraph-properties fo:margin-left="0cm" fo:margin-right="0.912cm" fo:line-height="106%" fo:text-align="center" style:justify-single-word="false" fo:text-indent="0cm" style:auto-text-indent="false" style:punctuation-wrap="hanging"/>
    </style:style>
    <style:style style:name="P75" style:family="paragraph" style:parent-style-name="Table_20_Paragraph">
      <style:paragraph-properties fo:margin-left="0.302cm" fo:margin-right="0.684cm" fo:line-height="0.406cm" fo:text-indent="0cm" style:auto-text-indent="false" style:punctuation-wrap="hanging"/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Heading_20_1">
      <style:paragraph-properties style:punctuation-wrap="hanging">
        <style:tab-stops>
          <style:tab-stop style:position="2.822cm"/>
          <style:tab-stop style:position="3.956cm"/>
          <style:tab-stop style:position="9.163cm"/>
          <style:tab-stop style:position="11.141cm"/>
        </style:tab-stops>
      </style:paragraph-properties>
    </style:style>
    <style:style style:name="P77" style:family="paragraph" style:parent-style-name="Standard" style:master-page-name="Converted3">
      <style:paragraph-properties fo:line-height="0.353cm" style:page-number="auto" style:punctuation-wrap="hanging"/>
      <style:text-properties fo:font-size="10pt" style:font-size-asian="10pt" style:font-size-complex="10pt"/>
    </style:style>
    <style:style style:name="P78" style:family="paragraph" style:parent-style-name="Heading_20_1" style:master-page-name="Standard">
      <style:paragraph-properties fo:margin-left="0.439cm" fo:margin-right="0cm" fo:text-indent="0cm" style:auto-text-indent="false" style:page-number="auto" style:punctuation-wrap="hanging">
        <style:tab-stops>
          <style:tab-stop style:position="3.069cm"/>
          <style:tab-stop style:position="4.203cm"/>
          <style:tab-stop style:position="9.41cm"/>
          <style:tab-stop style:position="11.388cm"/>
        </style:tab-stops>
      </style:paragraph-properties>
    </style:style>
    <style:style style:name="P79" style:family="paragraph">
      <style:paragraph-properties fo:text-align="center"/>
      <style:text-properties fo:font-size="18pt"/>
    </style:style>
    <style:style style:name="T1" style:family="text">
      <style:text-properties fo:color="#4e81bd" style:text-scale="175%"/>
    </style:style>
    <style:style style:name="T2" style:family="text">
      <style:text-properties fo:color="#4e81bd" fo:letter-spacing="0.002cm" style:text-scale="175%"/>
    </style:style>
    <style:style style:name="T3" style:family="text">
      <style:text-properties fo:color="#4e81bd" fo:letter-spacing="-0.012cm" style:text-scale="175%"/>
    </style:style>
    <style:style style:name="T4" style:family="text">
      <style:text-properties fo:color="#4e81bd" fo:letter-spacing="-0.048cm" style:text-scale="175%"/>
    </style:style>
    <style:style style:name="T5" style:family="text">
      <style:text-properties fo:color="#4e81bd" fo:letter-spacing="-0.002cm" style:text-scale="175%"/>
    </style:style>
    <style:style style:name="T6" style:family="text">
      <style:text-properties fo:color="#4e81bd" fo:letter-spacing="-0.005cm" style:text-scale="175%"/>
    </style:style>
    <style:style style:name="T7" style:family="text">
      <style:text-properties fo:color="#4e81bd" fo:letter-spacing="-0.056cm" style:text-scale="175%"/>
    </style:style>
    <style:style style:name="T8" style:family="text">
      <style:text-properties fo:color="#4e81bd" fo:letter-spacing="-0.079cm" style:text-scale="175%"/>
    </style:style>
    <style:style style:name="T9" style:family="text">
      <style:text-properties fo:color="#4e81bd" fo:letter-spacing="-0.086cm" style:text-scale="175%"/>
    </style:style>
    <style:style style:name="T10" style:family="text">
      <style:text-properties fo:color="#4e81bd" fo:letter-spacing="-0.004cm" style:text-scale="175%"/>
    </style:style>
    <style:style style:name="T11" style:family="text">
      <style:text-properties fo:color="#4e81bd" fo:letter-spacing="-0.032cm" style:text-scale="175%"/>
    </style:style>
    <style:style style:name="T12" style:family="text">
      <style:text-properties fo:color="#4e81bd" style:font-name="Arial1" fo:font-size="10.5pt" fo:letter-spacing="0.004cm" style:font-size-asian="10.5pt" style:font-name-complex="Arial2" style:font-size-complex="10.5pt" style:text-scale="225%"/>
    </style:style>
    <style:style style:name="T13" style:family="text">
      <style:text-properties fo:color="#4e81bd" style:font-name="Arial1" fo:font-size="10.5pt" style:font-size-asian="10.5pt" style:font-name-complex="Arial2" style:font-size-complex="10.5pt" style:text-scale="225%"/>
    </style:style>
    <style:style style:name="T14" style:family="text">
      <style:text-properties fo:color="#4e81bd" style:font-name="Arial1" fo:font-size="10.5pt" fo:letter-spacing="0.002cm" style:font-size-asian="10.5pt" style:font-name-complex="Arial2" style:font-size-complex="10.5pt" style:text-scale="225%"/>
    </style:style>
    <style:style style:name="T15" style:family="text">
      <style:text-properties fo:color="#4e81bd" style:font-name="Arial1" fo:font-size="10.5pt" fo:letter-spacing="-0.002cm" style:font-size-asian="10.5pt" style:font-name-complex="Arial2" style:font-size-complex="10.5pt" style:text-scale="225%"/>
    </style:style>
    <style:style style:name="T16" style:family="text">
      <style:text-properties fo:letter-spacing="0.002cm"/>
    </style:style>
    <style:style style:name="T17" style:family="text">
      <style:text-properties fo:letter-spacing="-0.012cm"/>
    </style:style>
    <style:style style:name="T18" style:family="text">
      <style:text-properties fo:letter-spacing="-0.002cm"/>
    </style:style>
    <style:style style:name="T19" style:family="text">
      <style:text-properties fo:letter-spacing="-0.005cm"/>
    </style:style>
    <style:style style:name="T20" style:family="text">
      <style:text-properties fo:letter-spacing="-0.004cm"/>
    </style:style>
    <style:style style:name="T21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22" style:family="text">
      <style:text-properties fo:font-size="10pt" fo:letter-spacing="-0.002cm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size-complex="10pt" style:font-weight-complex="bold" style:text-scale="99%"/>
    </style:style>
    <style:style style:name="T25" style:family="text">
      <style:text-properties fo:font-size="10pt" fo:letter-spacing="-0.014cm" fo:font-weight="bold" style:font-size-asian="10pt" style:font-weight-asian="bold" style:font-size-complex="10pt" style:font-weight-complex="bold"/>
    </style:style>
    <style:style style:name="T26" style:family="text">
      <style:text-properties fo:font-size="10pt" fo:letter-spacing="0.002cm" fo:font-weight="bold" style:font-size-asian="10pt" style:font-weight-asian="bold" style:font-size-complex="10pt" style:font-weight-complex="bold"/>
    </style:style>
    <style:style style:name="T27" style:family="text">
      <style:text-properties fo:font-size="10pt" fo:letter-spacing="0.002cm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fo:font-size="10pt" fo:letter-spacing="0.004cm" fo:font-weight="bold" style:font-size-asian="10pt" style:font-weight-asian="bold" style:font-size-complex="10pt" style:font-weight-complex="bold"/>
    </style:style>
    <style:style style:name="T29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T31" style:family="text">
      <style:text-properties fo:font-size="10pt" fo:letter-spacing="-0.011cm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fo:font-size="10pt" fo:letter-spacing="-0.009cm" fo:font-weight="bold" style:font-size-asian="10pt" style:font-weight-asian="bold" style:font-size-complex="10pt" style:font-weight-complex="bold"/>
    </style:style>
    <style:style style:name="T33" style:family="text">
      <style:text-properties fo:font-size="10pt" fo:letter-spacing="-0.009cm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fo:font-size="10pt" fo:letter-spacing="-0.023cm" fo:font-weight="bold" style:font-size-asian="10pt" style:font-weight-asian="bold" style:font-size-complex="10pt" style:font-weight-complex="bold"/>
    </style:style>
    <style:style style:name="T35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36" style:family="text">
      <style:text-properties fo:font-size="10pt" fo:letter-spacing="-0.005cm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38" style:family="text">
      <style:text-properties fo:font-size="10pt" fo:letter-spacing="-0.018cm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39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40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41" style:family="text">
      <style:text-properties fo:font-size="10pt" fo:letter-spacing="-0.004cm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fo:font-size="10pt" fo:letter-spacing="-0.021cm" fo:font-weight="bold" style:font-size-asian="10pt" style:font-weight-asian="bold" style:font-size-complex="10pt" style:font-weight-complex="bold"/>
    </style:style>
    <style:style style:name="T43" style:family="text">
      <style:text-properties fo:font-size="10pt" fo:letter-spacing="0.005cm" fo:font-weight="bold" style:font-size-asian="10pt" style:font-weight-asian="bold" style:font-size-complex="10pt" style:font-weight-complex="bold"/>
    </style:style>
    <style:style style:name="T44" style:family="text">
      <style:text-properties fo:font-size="10pt" fo:letter-spacing="0.005cm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 style:text-scale="99%"/>
    </style:style>
    <style:style style:name="T45" style:family="text">
      <style:text-properties fo:font-size="10pt" fo:letter-spacing="0.005cm" fo:font-style="italic" fo:font-weight="bold" style:font-size-asian="10pt" style:font-style-asian="italic" style:font-weight-asian="bold" style:font-size-complex="10pt" style:font-style-complex="italic" style:font-weight-complex="bold" style:text-scale="99%"/>
    </style:style>
    <style:style style:name="T46" style:family="text">
      <style:text-properties fo:font-size="10pt" fo:letter-spacing="-0.019cm" fo:font-weight="bold" style:font-size-asian="10pt" style:font-weight-asian="bold" style:font-size-complex="10pt" style:font-weight-complex="bold"/>
    </style:style>
    <style:style style:name="T47" style:family="text">
      <style:text-properties fo:font-size="10pt" fo:letter-spacing="-0.019cm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fo:font-size="10pt" fo:letter-spacing="-0.025cm" fo:font-weight="bold" style:font-size-asian="10pt" style:font-weight-asian="bold" style:font-size-complex="10pt" style:font-weight-complex="bold"/>
    </style:style>
    <style:style style:name="T49" style:family="text">
      <style:text-properties fo:font-size="10pt" fo:letter-spacing="-0.032cm" fo:font-weight="bold" style:font-size-asian="10pt" style:font-weight-asian="bold" style:font-size-complex="10pt" style:font-weight-complex="bold"/>
    </style:style>
    <style:style style:name="T50" style:family="text">
      <style:text-properties fo:font-size="10pt" fo:letter-spacing="-0.03cm" fo:font-weight="bold" style:font-size-asian="10pt" style:font-weight-asian="bold" style:font-size-complex="10pt" style:font-weight-complex="bold"/>
    </style:style>
    <style:style style:name="T51" style:family="text">
      <style:text-properties fo:font-size="10pt" fo:letter-spacing="0.007cm" fo:font-weight="bold" style:font-size-asian="10pt" style:font-weight-asian="bold" style:font-size-complex="10pt" style:font-weight-complex="bold"/>
    </style:style>
    <style:style style:name="T52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53" style:family="text">
      <style:text-properties fo:font-size="10pt" fo:letter-spacing="-0.007cm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54" style:family="text">
      <style:text-properties fo:font-size="10pt" fo:letter-spacing="0.023cm" fo:font-weight="bold" style:font-size-asian="10pt" style:font-weight-asian="bold" style:font-size-complex="10pt" style:font-weight-complex="bold"/>
    </style:style>
    <style:style style:name="T55" style:family="text">
      <style:text-properties fo:font-size="10pt" fo:letter-spacing="0.009cm" fo:font-weight="bold" style:font-size-asian="10pt" style:font-weight-asian="bold" style:font-size-complex="10pt" style:font-weight-complex="bold"/>
    </style:style>
    <style:style style:name="T56" style:family="text">
      <style:text-properties fo:font-size="10pt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5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style:text-scale="99%"/>
    </style:style>
    <style:style style:name="T58" style:family="text">
      <style:text-properties fo:font-size="10pt" fo:letter-spacing="0.011cm" fo:font-weight="bold" style:font-size-asian="10pt" style:font-weight-asian="bold" style:font-size-complex="10pt" style:font-weight-complex="bold"/>
    </style:style>
    <style:style style:name="T59" style:family="text">
      <style:text-properties style:font-name="Arial1" fo:font-size="10pt" fo:letter-spacing="0.002cm" style:font-size-asian="10pt" style:font-name-complex="Arial2" style:font-size-complex="10pt" style:text-scale="110%"/>
    </style:style>
    <style:style style:name="T60" style:family="text">
      <style:text-properties style:font-name="Arial1" fo:font-size="10pt" fo:letter-spacing="0.002cm" style:font-size-asian="10pt" style:font-name-complex="Arial2" style:font-size-complex="10pt" style:text-scale="95%"/>
    </style:style>
    <style:style style:name="T61" style:family="text">
      <style:text-properties style:font-name="Arial1" fo:font-size="10pt" fo:letter-spacing="0.002cm" style:font-size-asian="10pt" style:font-name-complex="Arial2" style:font-size-complex="10pt" style:text-scale="105%"/>
    </style:style>
    <style:style style:name="T62" style:family="text">
      <style:text-properties style:font-name="Arial1" fo:font-size="10pt" fo:letter-spacing="-0.002cm" style:font-size-asian="10pt" style:font-name-complex="Arial2" style:font-size-complex="10pt" style:text-scale="110%"/>
    </style:style>
    <style:style style:name="T63" style:family="text">
      <style:text-properties style:font-name="Arial1" fo:font-size="10pt" fo:letter-spacing="-0.002cm" style:font-size-asian="10pt" style:font-name-complex="Arial2" style:font-size-complex="10pt" style:text-scale="95%"/>
    </style:style>
    <style:style style:name="T64" style:family="text">
      <style:text-properties style:font-name="Arial1" fo:font-size="10pt" fo:letter-spacing="-0.002cm" style:font-size-asian="10pt" style:font-name-complex="Arial2" style:font-size-complex="10pt" style:text-scale="105%"/>
    </style:style>
    <style:style style:name="T65" style:family="text">
      <style:text-properties style:font-name="Arial1" fo:font-size="10pt" style:font-size-asian="10pt" style:font-name-complex="Arial2" style:font-size-complex="10pt"/>
    </style:style>
    <style:style style:name="T66" style:family="text">
      <style:text-properties style:font-name="Arial1" fo:font-size="10pt" style:font-size-asian="10pt" style:font-name-complex="Arial2" style:font-size-complex="10pt" style:text-scale="110%"/>
    </style:style>
    <style:style style:name="T67" style:family="text">
      <style:text-properties style:font-name="Arial1" fo:font-size="10pt" style:font-size-asian="10pt" style:font-name-complex="Arial2" style:font-size-complex="10pt" style:text-scale="114%"/>
    </style:style>
    <style:style style:name="T68" style:family="text">
      <style:text-properties style:font-name="Arial1" fo:font-size="10pt" style:font-size-asian="10pt" style:font-name-complex="Arial2" style:font-size-complex="10pt" style:text-scale="87%"/>
    </style:style>
    <style:style style:name="T69" style:family="text">
      <style:text-properties style:font-name="Arial1" fo:font-size="10pt" style:font-size-asian="10pt" style:font-name-complex="Arial2" style:font-size-complex="10pt" style:text-scale="107%"/>
    </style:style>
    <style:style style:name="T70" style:family="text">
      <style:text-properties style:font-name="Arial1" fo:font-size="10pt" style:font-size-asian="10pt" style:font-name-complex="Arial2" style:font-size-complex="10pt" style:text-scale="95%"/>
    </style:style>
    <style:style style:name="T71" style:family="text">
      <style:text-properties style:font-name="Arial1" fo:font-size="10pt" style:font-size-asian="10pt" style:font-name-complex="Arial2" style:font-size-complex="10pt" style:text-scale="118%"/>
    </style:style>
    <style:style style:name="T72" style:family="text">
      <style:text-properties style:font-name="Arial1" fo:font-size="10pt" style:font-size-asian="10pt" style:font-name-complex="Arial2" style:font-size-complex="10pt" style:text-scale="105%"/>
    </style:style>
    <style:style style:name="T73" style:family="text">
      <style:text-properties style:font-name="Arial1" fo:font-size="10pt" style:font-size-asian="10pt" style:font-name-complex="Arial2" style:font-size-complex="10pt" style:text-scale="113%"/>
    </style:style>
    <style:style style:name="T74" style:family="text">
      <style:text-properties style:font-name="Arial1" fo:font-size="10pt" fo:letter-spacing="-0.037cm" style:font-size-asian="10pt" style:font-name-complex="Arial2" style:font-size-complex="10pt" style:text-scale="110%"/>
    </style:style>
    <style:style style:name="T75" style:family="text">
      <style:text-properties style:font-name="Arial1" fo:font-size="10pt" fo:letter-spacing="-0.039cm" style:font-size-asian="10pt" style:font-name-complex="Arial2" style:font-size-complex="10pt" style:text-scale="110%"/>
    </style:style>
    <style:style style:name="T76" style:family="text">
      <style:text-properties style:font-name="Arial1" fo:font-size="10pt" fo:letter-spacing="-0.035cm" style:font-size-asian="10pt" style:font-name-complex="Arial2" style:font-size-complex="10pt" style:text-scale="110%"/>
    </style:style>
    <style:style style:name="T77" style:family="text">
      <style:text-properties style:font-name="Arial1" fo:font-size="10pt" fo:letter-spacing="-0.004cm" style:font-size-asian="10pt" style:font-name-complex="Arial2" style:font-size-complex="10pt" style:text-scale="110%"/>
    </style:style>
    <style:style style:name="T78" style:family="text">
      <style:text-properties style:font-name="Arial1" fo:font-size="10pt" fo:letter-spacing="-0.004cm" style:font-size-asian="10pt" style:font-name-complex="Arial2" style:font-size-complex="10pt" style:text-scale="95%"/>
    </style:style>
    <style:style style:name="T79" style:family="text">
      <style:text-properties style:font-name="Arial1" fo:font-size="10pt" fo:letter-spacing="-0.004cm" style:font-size-asian="10pt" style:font-name-complex="Arial2" style:font-size-complex="10pt" style:text-scale="105%"/>
    </style:style>
    <style:style style:name="T80" style:family="text">
      <style:text-properties style:font-name="Arial1" fo:font-size="10pt" fo:letter-spacing="0.005cm" style:font-size-asian="10pt" style:font-name-complex="Arial2" style:font-size-complex="10pt" style:text-scale="110%"/>
    </style:style>
    <style:style style:name="T81" style:family="text">
      <style:text-properties style:font-name="Arial1" fo:font-size="10pt" fo:letter-spacing="0.004cm" style:font-size-asian="10pt" style:font-name-complex="Arial2" style:font-size-complex="10pt" style:text-scale="110%"/>
    </style:style>
    <style:style style:name="T82" style:family="text">
      <style:text-properties style:font-name="Arial1" fo:font-size="10pt" fo:letter-spacing="0.004cm" style:font-size-asian="10pt" style:font-name-complex="Arial2" style:font-size-complex="10pt" style:text-scale="95%"/>
    </style:style>
    <style:style style:name="T83" style:family="text">
      <style:text-properties style:font-name="Arial1" fo:font-size="10pt" fo:letter-spacing="-0.034cm" style:font-size-asian="10pt" style:font-name-complex="Arial2" style:font-size-complex="10pt" style:text-scale="110%"/>
    </style:style>
    <style:style style:name="T84" style:family="text">
      <style:text-properties style:font-name="Arial1" fo:font-size="10pt" fo:letter-spacing="-0.019cm" style:font-size-asian="10pt" style:font-name-complex="Arial2" style:font-size-complex="10pt" style:text-scale="110%"/>
    </style:style>
    <style:style style:name="T85" style:family="text">
      <style:text-properties style:font-name="Arial1" fo:font-size="10pt" fo:letter-spacing="-0.018cm" style:font-size-asian="10pt" style:font-name-complex="Arial2" style:font-size-complex="10pt" style:text-scale="110%"/>
    </style:style>
    <style:style style:name="T86" style:family="text">
      <style:text-properties style:font-name="Arial1" fo:font-size="10pt" fo:letter-spacing="-0.016cm" style:font-size-asian="10pt" style:font-name-complex="Arial2" style:font-size-complex="10pt" style:text-scale="110%"/>
    </style:style>
    <style:style style:name="T87" style:family="text">
      <style:text-properties style:font-name="Arial1" fo:font-size="10pt" fo:letter-spacing="-0.049cm" style:font-size-asian="10pt" style:font-name-complex="Arial2" style:font-size-complex="10pt" style:text-scale="110%"/>
    </style:style>
    <style:style style:name="T88" style:family="text">
      <style:text-properties style:font-name="Arial1" fo:font-size="10pt" fo:letter-spacing="-0.048cm" style:font-size-asian="10pt" style:font-name-complex="Arial2" style:font-size-complex="10pt" style:text-scale="110%"/>
    </style:style>
    <style:style style:name="T89" style:family="text">
      <style:text-properties style:font-name="Arial1" fo:font-size="10pt" fo:letter-spacing="-0.051cm" style:font-size-asian="10pt" style:font-name-complex="Arial2" style:font-size-complex="10pt" style:text-scale="110%"/>
    </style:style>
    <style:style style:name="T90" style:family="text">
      <style:text-properties style:font-name="Arial1" fo:font-size="10pt" fo:letter-spacing="-0.025cm" style:font-size-asian="10pt" style:font-name-complex="Arial2" style:font-size-complex="10pt" style:text-scale="110%"/>
    </style:style>
    <style:style style:name="T91" style:family="text">
      <style:text-properties style:font-name="Arial1" fo:font-size="10pt" fo:letter-spacing="-0.023cm" style:font-size-asian="10pt" style:font-name-complex="Arial2" style:font-size-complex="10pt" style:text-scale="110%"/>
    </style:style>
    <style:style style:name="T92" style:family="text">
      <style:text-properties style:font-name="Arial1" fo:font-size="10pt" fo:letter-spacing="-0.009cm" style:font-size-asian="10pt" style:font-name-complex="Arial2" style:font-size-complex="10pt" style:text-scale="110%"/>
    </style:style>
    <style:style style:name="T93" style:family="text">
      <style:text-properties style:font-name="Arial1" fo:font-size="10pt" fo:letter-spacing="-0.005cm" style:font-size-asian="10pt" style:font-name-complex="Arial2" style:font-size-complex="10pt" style:text-scale="110%"/>
    </style:style>
    <style:style style:name="T94" style:family="text">
      <style:text-properties style:font-name="Arial1" fo:font-size="10pt" fo:letter-spacing="-0.005cm" style:font-size-asian="10pt" style:font-name-complex="Arial2" style:font-size-complex="10pt" style:text-scale="95%"/>
    </style:style>
    <style:style style:name="T95" style:family="text">
      <style:text-properties style:font-name="Arial1" fo:font-size="10pt" fo:letter-spacing="-0.005cm" style:font-size-asian="10pt" style:font-name-complex="Arial2" style:font-size-complex="10pt" style:text-scale="105%"/>
    </style:style>
    <style:style style:name="T96" style:family="text">
      <style:text-properties style:font-name="Arial1" fo:font-size="10pt" fo:letter-spacing="-0.007cm" style:font-size-asian="10pt" style:font-name-complex="Arial2" style:font-size-complex="10pt" style:text-scale="110%"/>
    </style:style>
    <style:style style:name="T97" style:family="text">
      <style:text-properties style:font-name="Arial1" fo:font-size="10pt" fo:letter-spacing="-0.021cm" style:font-size-asian="10pt" style:font-name-complex="Arial2" style:font-size-complex="10pt" style:text-scale="110%"/>
    </style:style>
    <style:style style:name="T98" style:family="text">
      <style:text-properties style:font-name="Arial1" fo:font-size="10pt" fo:letter-spacing="0.007cm" style:font-size-asian="10pt" style:font-name-complex="Arial2" style:font-size-complex="10pt" style:text-scale="110%"/>
    </style:style>
    <style:style style:name="T99" style:family="text">
      <style:text-properties style:font-name="Arial1" fo:font-size="10pt" fo:letter-spacing="-0.014cm" style:font-size-asian="10pt" style:font-name-complex="Arial2" style:font-size-complex="10pt" style:text-scale="110%"/>
    </style:style>
    <style:style style:name="T100" style:family="text">
      <style:text-properties style:font-name="Arial1" fo:font-size="10pt" fo:letter-spacing="-0.056cm" style:font-size-asian="10pt" style:font-name-complex="Arial2" style:font-size-complex="10pt" style:text-scale="110%"/>
    </style:style>
    <style:style style:name="T101" style:family="text">
      <style:text-properties style:font-name="Arial1" fo:font-size="10pt" fo:letter-spacing="0.078cm" style:font-size-asian="10pt" style:font-name-complex="Arial2" style:font-size-complex="10pt" style:text-scale="95%"/>
    </style:style>
    <style:style style:name="T102" style:family="text">
      <style:text-properties style:font-name="Arial1" fo:font-size="10pt" fo:letter-spacing="0.067cm" style:font-size-asian="10pt" style:font-name-complex="Arial2" style:font-size-complex="10pt" style:text-scale="95%"/>
    </style:style>
    <style:style style:name="T103" style:family="text">
      <style:text-properties style:font-name="Arial1" fo:font-size="10pt" fo:letter-spacing="0.072cm" style:font-size-asian="10pt" style:font-name-complex="Arial2" style:font-size-complex="10pt" style:text-scale="95%"/>
    </style:style>
    <style:style style:name="T104" style:family="text">
      <style:text-properties style:font-name="Arial1" fo:font-size="10pt" fo:letter-spacing="0.041cm" style:font-size-asian="10pt" style:font-name-complex="Arial2" style:font-size-complex="10pt" style:text-scale="95%"/>
    </style:style>
    <style:style style:name="T105" style:family="text">
      <style:text-properties style:font-name="Arial1" fo:font-size="10pt" fo:letter-spacing="0.039cm" style:font-size-asian="10pt" style:font-name-complex="Arial2" style:font-size-complex="10pt" style:text-scale="95%"/>
    </style:style>
    <style:style style:name="T106" style:family="text">
      <style:text-properties style:font-name="Arial1" fo:font-size="10pt" fo:letter-spacing="0.035cm" style:font-size-asian="10pt" style:font-name-complex="Arial2" style:font-size-complex="10pt" style:text-scale="95%"/>
    </style:style>
    <style:style style:name="T107" style:family="text">
      <style:text-properties style:font-name="Arial1" fo:font-size="10pt" fo:letter-spacing="0.042cm" style:font-size-asian="10pt" style:font-name-complex="Arial2" style:font-size-complex="10pt" style:text-scale="95%"/>
    </style:style>
    <style:style style:name="T108" style:family="text">
      <style:text-properties style:font-name="Arial1" fo:font-size="10pt" fo:letter-spacing="0.014cm" style:font-size-asian="10pt" style:font-name-complex="Arial2" style:font-size-complex="10pt" style:text-scale="110%"/>
    </style:style>
    <style:style style:name="T109" style:family="text">
      <style:text-properties style:font-name="Arial1" fo:font-size="10pt" fo:letter-spacing="0.016cm" style:font-size-asian="10pt" style:font-name-complex="Arial2" style:font-size-complex="10pt" style:text-scale="110%"/>
    </style:style>
    <style:style style:name="T110" style:family="text">
      <style:text-properties style:font-name="Arial1" fo:font-size="10pt" fo:letter-spacing="0.009cm" style:font-size-asian="10pt" style:font-name-complex="Arial2" style:font-size-complex="10pt" style:text-scale="105%"/>
    </style:style>
    <style:style style:name="T111" style:family="text">
      <style:text-properties style:font-name="Arial1" fo:font-size="10pt" fo:letter-spacing="0.009cm" style:font-size-asian="10pt" style:font-name-complex="Arial2" style:font-size-complex="10pt" style:text-scale="110%"/>
    </style:style>
    <style:style style:name="T112" style:family="text">
      <style:text-properties style:font-name="Arial1" fo:font-size="10pt" fo:letter-spacing="0.021cm" style:font-size-asian="10pt" style:font-name-complex="Arial2" style:font-size-complex="10pt" style:text-scale="110%"/>
    </style:style>
    <style:style style:name="T113" style:family="text">
      <style:text-properties style:font-name="Arial1" fo:font-size="10pt" fo:letter-spacing="-0.011cm" style:font-size-asian="10pt" style:font-name-complex="Arial2" style:font-size-complex="10pt" style:text-scale="110%"/>
    </style:style>
    <style:style style:name="T114" style:family="text">
      <style:text-properties style:font-name="Arial1" fo:font-size="10pt" fo:letter-spacing="-0.032cm" style:font-size-asian="10pt" style:font-name-complex="Arial2" style:font-size-complex="10pt" style:text-scale="110%"/>
    </style:style>
    <style:style style:name="T115" style:family="text">
      <style:text-properties style:font-name="Arial1" fo:font-size="10pt" fo:letter-spacing="-0.03cm" style:font-size-asian="10pt" style:font-name-complex="Arial2" style:font-size-complex="10pt" style:text-scale="110%"/>
    </style:style>
    <style:style style:name="T116" style:family="text">
      <style:text-properties style:font-name="Arial1" fo:font-size="10pt" fo:letter-spacing="0.012cm" style:font-size-asian="10pt" style:font-name-complex="Arial2" style:font-size-complex="10pt" style:text-scale="110%"/>
    </style:style>
    <style:style style:name="T117" style:family="text">
      <style:text-properties style:font-name="Arial1" fo:font-size="10pt" fo:letter-spacing="0.011cm" style:font-size-asian="10pt" style:font-name-complex="Arial2" style:font-size-complex="10pt" style:text-scale="110%"/>
    </style:style>
    <style:style style:name="T118" style:family="text">
      <style:text-properties fo:letter-spacing="-0.007cm"/>
    </style:style>
    <style:style style:name="T119" style:family="text">
      <style:text-properties fo:letter-spacing="-0.009cm"/>
    </style:style>
    <style:style style:name="T120" style:family="text">
      <style:text-properties fo:letter-spacing="0.009cm"/>
    </style:style>
    <style:style style:name="T121" style:family="text">
      <style:text-properties fo:letter-spacing="0.005cm"/>
    </style:style>
    <style:style style:name="T122" style:family="text">
      <style:text-properties fo:letter-spacing="0.004cm"/>
    </style:style>
    <style:style style:name="T123" style:family="text">
      <style:text-properties fo:color="#7e0000"/>
    </style:style>
    <style:style style:name="T124" style:family="text">
      <style:text-properties fo:color="#7e0000" fo:letter-spacing="0.002cm"/>
    </style:style>
    <style:style style:name="T125" style:family="text">
      <style:text-properties fo:color="#7e0000" style:font-name="Arial1" fo:font-size="10pt" fo:letter-spacing="0.002cm" style:font-size-asian="10pt" style:font-name-complex="Arial2" style:font-size-complex="10pt" style:text-scale="90%"/>
    </style:style>
    <style:style style:name="T126" style:family="text">
      <style:text-properties fo:color="#7e0000" style:font-name="Arial1" fo:font-size="10pt" fo:letter-spacing="0.002cm" style:font-size-asian="10pt" style:font-name-complex="Arial2" style:font-size-complex="10pt" style:text-scale="85%"/>
    </style:style>
    <style:style style:name="T127" style:family="text">
      <style:text-properties fo:color="#7e0000" style:font-name="Arial1" fo:font-size="10pt" style:font-size-asian="10pt" style:font-name-complex="Arial2" style:font-size-complex="10pt" style:text-scale="90%"/>
    </style:style>
    <style:style style:name="T128" style:family="text">
      <style:text-properties fo:color="#7e0000" style:font-name="Arial1" fo:font-size="10pt" style:font-size-asian="10pt" style:font-name-complex="Arial2" style:font-size-complex="10pt" style:text-scale="85%"/>
    </style:style>
    <style:style style:name="T129" style:family="text">
      <style:text-properties fo:color="#7e0000" style:font-name="Arial1" fo:font-size="10pt" fo:letter-spacing="0.026cm" style:font-size-asian="10pt" style:font-name-complex="Arial2" style:font-size-complex="10pt" style:text-scale="90%"/>
    </style:style>
    <style:style style:name="T130" style:family="text">
      <style:text-properties fo:color="#7e0000" style:font-name="Arial1" fo:font-size="10pt" fo:letter-spacing="-0.002cm" style:font-size-asian="10pt" style:font-name-complex="Arial2" style:font-size-complex="10pt" style:text-scale="90%"/>
    </style:style>
    <style:style style:name="T131" style:family="text">
      <style:text-properties fo:color="#7e0000" style:font-name="Arial1" fo:font-size="10pt" fo:letter-spacing="-0.002cm" style:font-size-asian="10pt" style:font-name-complex="Arial2" style:font-size-complex="10pt" style:text-scale="85%"/>
    </style:style>
    <style:style style:name="T132" style:family="text">
      <style:text-properties fo:color="#7e0000" style:font-name="Arial1" fo:font-size="10pt" fo:letter-spacing="0.004cm" style:font-size-asian="10pt" style:font-name-complex="Arial2" style:font-size-complex="10pt" style:text-scale="90%"/>
    </style:style>
    <style:style style:name="T133" style:family="text">
      <style:text-properties fo:color="#7e0000" style:font-name="Arial1" fo:font-size="10pt" fo:letter-spacing="0.004cm" style:font-size-asian="10pt" style:font-name-complex="Arial2" style:font-size-complex="10pt" style:text-scale="85%"/>
    </style:style>
    <style:style style:name="T134" style:family="text">
      <style:text-properties fo:color="#7e0000" style:font-name="Arial1" fo:font-size="10pt" fo:letter-spacing="-0.004cm" style:font-size-asian="10pt" style:font-name-complex="Arial2" style:font-size-complex="10pt" style:text-scale="90%"/>
    </style:style>
    <style:style style:name="T135" style:family="text">
      <style:text-properties fo:color="#7e0000" style:font-name="Arial1" fo:font-size="10pt" fo:letter-spacing="-0.004cm" style:font-size-asian="10pt" style:font-name-complex="Arial2" style:font-size-complex="10pt" style:text-scale="85%"/>
    </style:style>
    <style:style style:name="T136" style:family="text">
      <style:text-properties fo:color="#7e0000" style:font-name="Arial1" fo:font-size="10pt" fo:letter-spacing="-0.005cm" style:font-size-asian="10pt" style:font-name-complex="Arial2" style:font-size-complex="10pt" style:text-scale="90%"/>
    </style:style>
    <style:style style:name="T137" style:family="text">
      <style:text-properties fo:color="#7e0000" style:font-name="Arial1" fo:font-size="10pt" fo:letter-spacing="-0.005cm" style:font-size-asian="10pt" style:font-name-complex="Arial2" style:font-size-complex="10pt" style:text-scale="85%"/>
    </style:style>
    <style:style style:name="T138" style:family="text">
      <style:text-properties fo:color="#7e0000" style:font-name="Arial1" fo:font-size="10pt" fo:letter-spacing="0.041cm" style:font-size-asian="10pt" style:font-name-complex="Arial2" style:font-size-complex="10pt" style:text-scale="85%"/>
    </style:style>
    <style:style style:name="T139" style:family="text">
      <style:text-properties fo:color="#7e0000" fo:letter-spacing="-0.002cm"/>
    </style:style>
    <style:style style:name="T140" style:family="text">
      <style:text-properties fo:color="#7e0000" fo:letter-spacing="0.004cm"/>
    </style:style>
    <style:style style:name="T141" style:family="text">
      <style:text-properties fo:color="#7e0000" fo:letter-spacing="-0.018cm"/>
    </style:style>
    <style:style style:name="T142" style:family="text">
      <style:text-properties fo:color="#7e0000" fo:letter-spacing="-0.012cm"/>
    </style:style>
    <style:style style:name="T143" style:family="text">
      <style:text-properties fo:color="#7e0000" fo:letter-spacing="-0.016cm"/>
    </style:style>
    <style:style style:name="T144" style:family="text">
      <style:text-properties fo:color="#7e0000" fo:letter-spacing="0.005cm"/>
    </style:style>
    <style:style style:name="T145" style:family="text">
      <style:text-properties fo:color="#7e0000" fo:letter-spacing="-0.023cm"/>
    </style:style>
    <style:style style:name="T146" style:family="text">
      <style:text-properties fo:color="#7e0000" fo:letter-spacing="-0.021cm"/>
    </style:style>
    <style:style style:name="T147" style:family="text">
      <style:text-properties fo:color="#7e0000" fo:font-size="10pt" fo:font-weight="bold" style:font-size-asian="10pt" style:font-weight-asian="bold" style:font-size-complex="10pt" style:font-weight-complex="bold"/>
    </style:style>
    <style:style style:name="T148" style:family="text">
      <style:text-properties fo:color="#7e0000" fo:font-size="10pt" fo:font-weight="bold" style:font-size-asian="10pt" style:font-weight-asian="bold" style:font-size-complex="10pt" style:font-weight-complex="bold" style:text-scale="99%"/>
    </style:style>
    <style:style style:name="T149" style:family="text">
      <style:text-properties fo:color="#7e0000" fo:font-size="10pt" fo:letter-spacing="-0.002cm" fo:font-weight="bold" style:font-size-asian="10pt" style:font-weight-asian="bold" style:font-size-complex="10pt" style:font-weight-complex="bold"/>
    </style:style>
    <style:style style:name="T150" style:family="text">
      <style:text-properties fo:color="#7e0000" fo:font-size="10pt" fo:letter-spacing="0.004cm" fo:font-weight="bold" style:font-size-asian="10pt" style:font-weight-asian="bold" style:font-size-complex="10pt" style:font-weight-complex="bold"/>
    </style:style>
    <style:style style:name="T151" style:family="text">
      <style:text-properties fo:color="#7e0000" fo:font-size="10pt" fo:letter-spacing="0.002cm" fo:font-weight="bold" style:font-size-asian="10pt" style:font-weight-asian="bold" style:font-size-complex="10pt" style:font-weight-complex="bold"/>
    </style:style>
    <style:style style:name="T152" style:family="text">
      <style:text-properties fo:color="#7e0000" fo:font-size="10pt" fo:letter-spacing="-0.044cm" fo:font-weight="bold" style:font-size-asian="10pt" style:font-weight-asian="bold" style:font-size-complex="10pt" style:font-weight-complex="bold"/>
    </style:style>
    <style:style style:name="T153" style:family="text">
      <style:text-properties fo:color="#7e0000" fo:font-size="10pt" fo:letter-spacing="0.007cm" fo:font-weight="bold" style:font-size-asian="10pt" style:font-weight-asian="bold" style:font-size-complex="10pt" style:font-weight-complex="bold"/>
    </style:style>
    <style:style style:name="T154" style:family="text">
      <style:text-properties fo:color="#7e0000" fo:font-size="10pt" fo:letter-spacing="-0.028cm" fo:font-weight="bold" style:font-size-asian="10pt" style:font-weight-asian="bold" style:font-size-complex="10pt" style:font-weight-complex="bold"/>
    </style:style>
    <style:style style:name="T155" style:family="text">
      <style:text-properties fo:color="#7e0000" fo:font-size="10pt" fo:letter-spacing="-0.026cm" fo:font-weight="bold" style:font-size-asian="10pt" style:font-weight-asian="bold" style:font-size-complex="10pt" style:font-weight-complex="bold"/>
    </style:style>
    <style:style style:name="T156" style:family="text">
      <style:text-properties fo:color="#7e0000" fo:font-size="10pt" fo:letter-spacing="-0.012cm" fo:font-weight="bold" style:font-size-asian="10pt" style:font-weight-asian="bold" style:font-size-complex="10pt" style:font-weight-complex="bold"/>
    </style:style>
    <style:style style:name="T157" style:family="text">
      <style:text-properties fo:color="#7e0000" fo:font-size="10pt" fo:letter-spacing="-0.011cm" fo:font-weight="bold" style:font-size-asian="10pt" style:font-weight-asian="bold" style:font-size-complex="10pt" style:font-weight-complex="bold"/>
    </style:style>
    <style:style style:name="T158" style:family="text">
      <style:text-properties fo:color="#7e0000" fo:font-size="10pt" fo:letter-spacing="-0.009cm" fo:font-weight="bold" style:font-size-asian="10pt" style:font-weight-asian="bold" style:font-size-complex="10pt" style:font-weight-complex="bold"/>
    </style:style>
    <style:style style:name="T159" style:family="text">
      <style:text-properties fo:color="#7e0000" fo:font-size="10pt" fo:letter-spacing="-0.007cm" fo:font-weight="bold" style:font-size-asian="10pt" style:font-weight-asian="bold" style:font-size-complex="10pt" style:font-weight-complex="bold"/>
    </style:style>
    <style:style style:name="T160" style:family="text">
      <style:text-properties fo:color="#7e0000" fo:font-size="10pt" fo:letter-spacing="-0.005cm" fo:font-weight="bold" style:font-size-asian="10pt" style:font-weight-asian="bold" style:font-size-complex="10pt" style:font-weight-complex="bold"/>
    </style:style>
    <style:style style:name="T161" style:family="text">
      <style:text-properties fo:color="#7e0000" fo:font-size="10pt" fo:letter-spacing="-0.016cm" fo:font-weight="bold" style:font-size-asian="10pt" style:font-weight-asian="bold" style:font-size-complex="10pt" style:font-weight-complex="bold"/>
    </style:style>
    <style:style style:name="T162" style:family="text">
      <style:text-properties fo:color="#7e0000" fo:font-size="10pt" fo:letter-spacing="0.005cm" fo:font-weight="bold" style:font-size-asian="10pt" style:font-weight-asian="bold" style:font-size-complex="10pt" style:font-weight-complex="bold"/>
    </style:style>
    <style:style style:name="T163" style:family="text">
      <style:text-properties fo:color="#7e0000" fo:font-size="10pt" fo:letter-spacing="-0.018cm" fo:font-weight="bold" style:font-size-asian="10pt" style:font-weight-asian="bold" style:font-size-complex="10pt" style:font-weight-complex="bold"/>
    </style:style>
    <style:style style:name="T164" style:family="text">
      <style:text-properties fo:color="#7e0000" fo:font-size="10pt" fo:letter-spacing="-0.021cm" fo:font-weight="bold" style:font-size-asian="10pt" style:font-weight-asian="bold" style:font-size-complex="10pt" style:font-weight-complex="bold"/>
    </style:style>
    <style:style style:name="T165" style:family="text">
      <style:text-properties fo:color="#7e0000" fo:font-size="10pt" fo:letter-spacing="-0.019cm" fo:font-weight="bold" style:font-size-asian="10pt" style:font-weight-asian="bold" style:font-size-complex="10pt" style:font-weight-complex="bold"/>
    </style:style>
    <style:style style:name="T166" style:family="text">
      <style:text-properties fo:color="#7e0000" fo:font-size="10pt" fo:letter-spacing="-0.004cm" fo:font-weight="bold" style:font-size-asian="10pt" style:font-weight-asian="bold" style:font-size-complex="10pt" style:font-weight-complex="bold"/>
    </style:style>
    <style:style style:name="T167" style:family="text">
      <style:text-properties fo:color="#7e0000" fo:font-size="10pt" fo:letter-spacing="-0.014cm" fo:font-weight="bold" style:font-size-asian="10pt" style:font-weight-asian="bold" style:font-size-complex="10pt" style:font-weight-complex="bold"/>
    </style:style>
    <style:style style:name="T168" style:family="text">
      <style:text-properties fo:color="#7e0000" fo:font-size="10pt" fo:letter-spacing="-0.032cm" fo:font-weight="bold" style:font-size-asian="10pt" style:font-weight-asian="bold" style:font-size-complex="10pt" style:font-weight-complex="bold"/>
    </style:style>
    <style:style style:name="T169" style:family="text">
      <style:text-properties fo:color="#7e0000" fo:font-size="10pt" fo:letter-spacing="-0.035cm" fo:font-weight="bold" style:font-size-asian="10pt" style:font-weight-asian="bold" style:font-size-complex="10pt" style:font-weight-complex="bold"/>
    </style:style>
    <style:style style:name="T170" style:family="text">
      <style:text-properties fo:color="#7e0000" fo:font-size="10pt" fo:letter-spacing="-0.025cm" fo:font-weight="bold" style:font-size-asian="10pt" style:font-weight-asian="bold" style:font-size-complex="10pt" style:font-weight-complex="bold"/>
    </style:style>
    <style:style style:name="T171" style:family="text">
      <style:text-properties fo:color="#7e0000" fo:font-size="10pt" fo:letter-spacing="-0.023cm" fo:font-weight="bold" style:font-size-asian="10pt" style:font-weight-asian="bold" style:font-size-complex="10pt" style:font-weight-complex="bold"/>
    </style:style>
    <style:style style:name="T172" style:family="text">
      <style:text-properties fo:letter-spacing="-0.019cm"/>
    </style:style>
    <style:style style:name="T173" style:family="text">
      <style:text-properties fo:letter-spacing="-0.018cm"/>
    </style:style>
    <style:style style:name="T174" style:family="text">
      <style:text-properties fo:letter-spacing="-0.016cm"/>
    </style:style>
    <style:style style:name="T175" style:family="text">
      <style:text-properties fo:letter-spacing="-0.021cm"/>
    </style:style>
    <style:style style:name="T176" style:family="text">
      <style:text-properties fo:letter-spacing="-0.014cm"/>
    </style:style>
    <style:style style:name="T177" style:family="text">
      <style:text-properties fo:letter-spacing="-0.011cm"/>
    </style:style>
    <style:style style:name="T178" style:family="text">
      <style:text-properties style:text-scale="99%"/>
    </style:style>
    <style:style style:name="Sect1" style:family="section">
      <style:section-properties style:editable="false">
        <style:columns fo:column-count="2">
          <style:column style:rel-width="31536*" fo:start-indent="0cm" fo:end-indent="0.035cm"/>
          <style:column style:rel-width="33999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42" draw:style-name="gr1" draw:text-style-name="P79" svg:width="0.528cm" svg:height="0.237cm" svg:x="0cm" svg:y="-1.513cm">
        <draw:image xlink:href="Pictures/10000201000000440000001D68C2E158.png" xlink:type="simple" xlink:show="embed" xlink:actuate="onLoad">
          <text:p/>
        </draw:image>
      </draw:frame>
      <text:h text:style-name="P78" text:outline-level="1"><text:span text:style-name="T1">L</text:span><text:span text:style-name="T2">E</text:span><text:span text:style-name="T1">S<text:tab/>2<text:tab/>H</text:span><text:span text:style-name="T3">E</text:span><text:span text:style-name="T4">U</text:span><text:span text:style-name="T5">R</text:span><text:span text:style-name="T6">E</text:span><text:span text:style-name="T1">S<text:tab/></text:span><text:span text:style-name="T7">D</text:span><text:span text:style-name="T1">E </text:span><text:span text:style-name="T8">N</text:span><text:span text:style-name="T9">A</text:span><text:span text:style-name="T10">T</text:span><text:span text:style-name="T11">R</text:span><text:span text:style-name="T1">AIL</text:span></text:h>
      <text:p text:style-name="P4"/>
      <text:p text:style-name="P1"/>
      <text:p text:style-name="P3"><text:span text:style-name="T12">R</text:span><text:span text:style-name="T13">è</text:span><text:span text:style-name="T14">g</text:span><text:span text:style-name="T13">lem</text:span><text:span text:style-name="T12">e</text:span><text:span text:style-name="T15">n</text:span><text:span text:style-name="T13">t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text:span text:style-name="T125">L</text:span><text:span text:style-name="T127">A</text:span><text:span text:style-name="T129"> </text:span><text:span text:style-name="T127">CO</text:span><text:span text:style-name="T130">U</text:span><text:span text:style-name="T132">R</text:span><text:span text:style-name="T134">S</text:span><text:span text:style-name="T127">E</text:span></text:p>
            <text:p text:style-name="P22"><text:span text:style-name="T59">L</text:span><text:span text:style-name="T62">e</text:span><text:span text:style-name="T66">s</text:span><text:span text:style-name="T74"> </text:span><text:span text:style-name="T66">2</text:span><text:span text:style-name="T75"> </text:span><text:span text:style-name="T66">h</text:span><text:span text:style-name="T62">e</text:span><text:span text:style-name="T66">u</text:span><text:span text:style-name="T59">r</text:span><text:span text:style-name="T62">e</text:span><text:span text:style-name="T66">s</text:span><text:span text:style-name="T76"> </text:span><text:span text:style-name="T59">d</text:span><text:span text:style-name="T66">e</text:span><text:span text:style-name="T76"> </text:span><text:span text:style-name="T77">N</text:span><text:span text:style-name="T66">at</text:span><text:span text:style-name="T59">r</text:span><text:span text:style-name="T66">ail</text:span><text:span text:style-name="T74"> </text:span><text:span text:style-name="T62">e</text:span><text:span text:style-name="T80">s</text:span><text:span text:style-name="T66">t</text:span><text:span text:style-name="T76"> </text:span><text:span text:style-name="T66">une</text:span><text:span text:style-name="T74"> </text:span><text:span text:style-name="T62">é</text:span><text:span text:style-name="T66">p</text:span><text:span text:style-name="T59">r</text:span><text:span text:style-name="T62">e</text:span><text:span text:style-name="T81">u</text:span><text:span text:style-name="T77">v</text:span><text:span text:style-name="T66">e</text:span><text:span text:style-name="T67"> </text:span><text:span text:style-name="T66">in</text:span><text:span text:style-name="T59">s</text:span><text:span text:style-name="T62">c</text:span><text:span text:style-name="T59">r</text:span><text:span text:style-name="T66">ite</text:span><text:span text:style-name="T74"> </text:span><text:span text:style-name="T66">au</text:span><text:span text:style-name="T83"> </text:span><text:span text:style-name="T62">c</text:span><text:span text:style-name="T66">al</text:span><text:span text:style-name="T62">e</text:span><text:span text:style-name="T66">nd</text:span><text:span text:style-name="T59">r</text:span><text:span text:style-name="T66">i</text:span><text:span text:style-name="T62">e</text:span><text:span text:style-name="T66">r</text:span><text:span text:style-name="T76"> </text:span><text:span text:style-name="T59">d</text:span><text:span text:style-name="T62">e</text:span><text:span text:style-name="T66">s</text:span><text:span text:style-name="T76"> </text:span><text:span text:style-name="T62">co</text:span><text:span text:style-name="T66">u</text:span><text:span text:style-name="T59">rs</text:span><text:span text:style-name="T62">e</text:span><text:span text:style-name="T66">s</text:span><text:span text:style-name="T83"> </text:span><text:span text:style-name="T66">h</text:span><text:span text:style-name="T62">o</text:span><text:span text:style-name="T59">r</text:span><text:span text:style-name="T66">s</text:span><text:span text:style-name="T68"> </text:span><text:span text:style-name="T59">s</text:span><text:span text:style-name="T66">tade</text:span><text:span text:style-name="T84"> </text:span><text:span text:style-name="T62">e</text:span><text:span text:style-name="T66">t</text:span><text:span text:style-name="T85"> </text:span><text:span text:style-name="T62">e</text:span><text:span text:style-name="T59">s</text:span><text:span text:style-name="T66">t</text:span><text:span text:style-name="T86"> </text:span><text:span text:style-name="T62">o</text:span><text:span text:style-name="T59">r</text:span><text:span text:style-name="T66">gani</text:span><text:span text:style-name="T59">s</text:span><text:span text:style-name="T62">é</text:span><text:span text:style-name="T66">e</text:span><text:span text:style-name="T84"> </text:span><text:span text:style-name="T59">p</text:span><text:span text:style-name="T66">ar</text:span><text:span text:style-name="T85"> </text:span><text:span text:style-name="T66">l</text:span><text:span text:style-name="T62">’</text:span><text:span text:style-name="T66">a</text:span><text:span text:style-name="T59">ss</text:span><text:span text:style-name="T62">oc</text:span><text:span text:style-name="T66">iati</text:span><text:span text:style-name="T62">o</text:span><text:span text:style-name="T66">n</text:span><text:span text:style-name="T69"> </text:span><text:span text:style-name="T66">l</text:span><text:span text:style-name="T62">’</text:span><text:span text:style-name="T77">É</text:span><text:span text:style-name="T66">t</text:span><text:span text:style-name="T62">o</text:span><text:span text:style-name="T66">ile</text:span><text:span text:style-name="T87"> </text:span><text:span text:style-name="T66">d</text:span><text:span text:style-name="T62">e</text:span><text:span text:style-name="T66">s</text:span><text:span text:style-name="T88"> </text:span><text:span text:style-name="T66">Ma</text:span><text:span text:style-name="T59">r</text:span><text:span text:style-name="T62">c</text:span><text:span text:style-name="T66">h</text:span><text:span text:style-name="T62">e</text:span><text:span text:style-name="T66">u</text:span><text:span text:style-name="T59">r</text:span><text:span text:style-name="T66">s</text:span><text:span text:style-name="T87"> </text:span><text:span text:style-name="T66">G</text:span><text:span text:style-name="T59">er</text:span><text:span text:style-name="T66">min</text:span><text:span text:style-name="T62">o</text:span><text:span text:style-name="T66">i</text:span><text:span text:style-name="T59">s</text:span><text:span text:style-name="T66">.</text:span><text:span text:style-name="T87"> </text:span><text:span text:style-name="T77">I</text:span><text:span text:style-name="T66">l</text:span><text:span text:style-name="T89"> </text:span><text:span text:style-name="T59">s</text:span><text:span text:style-name="T62">’</text:span><text:span text:style-name="T66">agit</text:span><text:span text:style-name="T69"> </text:span><text:span text:style-name="T66">d</text:span><text:span text:style-name="T62">’</text:span><text:span text:style-name="T66">une</text:span><text:span text:style-name="T90"> </text:span><text:span text:style-name="T59">c</text:span><text:span text:style-name="T62">o</text:span><text:span text:style-name="T66">u</text:span><text:span text:style-name="T59">rs</text:span><text:span text:style-name="T66">e</text:span><text:span text:style-name="T90"> </text:span><text:span text:style-name="T66">natu</text:span><text:span text:style-name="T59">r</text:span><text:span text:style-name="T66">e</text:span><text:span text:style-name="T91"> </text:span><text:span text:style-name="T62">e</text:span><text:span text:style-name="T66">t</text:span><text:span text:style-name="T84"> </text:span><text:span text:style-name="T66">t</text:span><text:span text:style-name="T59">r</text:span><text:span text:style-name="T66">ail</text:span><text:span text:style-name="T91"> </text:span><text:span text:style-name="T59">s</text:span><text:span text:style-name="T66">ur</text:span><text:span text:style-name="T91"> </text:span><text:span text:style-name="T66">une</text:span><text:span text:style-name="T67"> </text:span><text:span text:style-name="T66">b</text:span><text:span text:style-name="T62">o</text:span><text:span text:style-name="T66">u</text:span><text:span text:style-name="T62">c</text:span><text:span text:style-name="T66">le</text:span><text:span text:style-name="T92"> </text:span><text:span text:style-name="T59">d</text:span><text:span text:style-name="T66">e</text:span><text:span text:style-name="T93"> 1</text:span><text:span text:style-name="T62">k</text:span><text:span text:style-name="T66">m</text:span><text:span text:style-name="T81">l</text:span><text:span text:style-name="T59">3</text:span><text:span text:style-name="T93">0</text:span><text:span text:style-name="T66">0</text:span><text:span text:style-name="T96"> </text:span><text:span text:style-name="T66">à</text:span><text:span text:style-name="T96"> </text:span><text:span text:style-name="T66">pa</text:span><text:span text:style-name="T80">r</text:span><text:span text:style-name="T62">co</text:span><text:span text:style-name="T66">u</text:span><text:span text:style-name="T59">r</text:span><text:span text:style-name="T66">ir</text:span><text:span text:style-name="T93"> </text:span><text:span text:style-name="T66">du</text:span><text:span text:style-name="T59">r</text:span><text:span text:style-name="T66">ant</text:span><text:span text:style-name="T96"> </text:span><text:span text:style-name="T66">2</text:span><text:span text:style-name="T65"> </text:span><text:span text:style-name="T66">h</text:span><text:span text:style-name="T62">e</text:span><text:span text:style-name="T66">u</text:span><text:span text:style-name="T59">r</text:span><text:span text:style-name="T66">s</text:span><text:span text:style-name="T91"> </text:span><text:span text:style-name="T59">s</text:span><text:span text:style-name="T62">o</text:span><text:span text:style-name="T66">it</text:span><text:span text:style-name="T97"> </text:span><text:span text:style-name="T62">e</text:span><text:span text:style-name="T66">n</text:span><text:span text:style-name="T97"> </text:span><text:span text:style-name="T62">é</text:span><text:span text:style-name="T66">qui</text:span><text:span text:style-name="T59">p</text:span><text:span text:style-name="T66">e</text:span><text:span text:style-name="T97"> </text:span><text:span text:style-name="T66">de</text:span><text:span text:style-name="T97"> </text:span><text:span text:style-name="T66">2</text:span><text:span text:style-name="T97"> </text:span><text:span text:style-name="T62">co</text:span><text:span text:style-name="T66">u</text:span><text:span text:style-name="T59">r</text:span><text:span text:style-name="T62">e</text:span><text:span text:style-name="T66">u</text:span><text:span text:style-name="T59">r</text:span><text:span text:style-name="T66">s</text:span><text:span text:style-name="T97"> </text:span><text:span text:style-name="T62">o</text:span><text:span text:style-name="T66">u</text:span><text:span text:style-name="T85"> </text:span><text:span text:style-name="T62">e</text:span><text:span text:style-name="T66">n</text:span><text:span text:style-name="T69"> </text:span><text:span text:style-name="T66">indi</text:span><text:span text:style-name="T77">v</text:span><text:span text:style-name="T66">idu</text:span><text:span text:style-name="T62">e</text:span><text:span text:style-name="T66">l.</text:span><text:span text:style-name="T76"> </text:span><text:span text:style-name="T77">E</text:span><text:span text:style-name="T66">lle</text:span><text:span text:style-name="T83"> </text:span><text:span text:style-name="T62">e</text:span><text:span text:style-name="T59">s</text:span><text:span text:style-name="T66">t</text:span><text:span text:style-name="T74"> </text:span><text:span text:style-name="T62">o</text:span><text:span text:style-name="T81">u</text:span><text:span text:style-name="T77">v</text:span><text:span text:style-name="T62">e</text:span><text:span text:style-name="T59">r</text:span><text:span text:style-name="T81">t</text:span><text:span text:style-name="T66">e</text:span><text:span text:style-name="T74"> </text:span><text:span text:style-name="T66">aux</text:span><text:span text:style-name="T76"> </text:span><text:span text:style-name="T62">co</text:span><text:span text:style-name="T66">u</text:span><text:span text:style-name="T59">r</text:span><text:span text:style-name="T62">e</text:span><text:span text:style-name="T66">u</text:span><text:span text:style-name="T59">r</text:span><text:span text:style-name="T66">s</text:span><text:span text:style-name="T68"> </text:span><text:span text:style-name="T66">li</text:span><text:span text:style-name="T62">ce</text:span><text:span text:style-name="T66">n</text:span><text:span text:style-name="T62">c</text:span><text:span text:style-name="T66">i</text:span><text:span text:style-name="T62">é</text:span><text:span text:style-name="T66">s</text:span><text:span text:style-name="T98"> </text:span><text:span text:style-name="T62">e</text:span><text:span text:style-name="T66">t</text:span><text:span text:style-name="T59"> </text:span><text:span text:style-name="T66">n</text:span><text:span text:style-name="T62">o</text:span><text:span text:style-name="T66">n</text:span><text:span text:style-name="T80"> </text:span><text:span text:style-name="T66">li</text:span><text:span text:style-name="T62">ce</text:span><text:span text:style-name="T81">n</text:span><text:span text:style-name="T62">c</text:span><text:span text:style-name="T66">i</text:span><text:span text:style-name="T62">é</text:span><text:span text:style-name="T80">s</text:span><text:span text:style-name="T66">.</text:span></text:p>
          </table:table-cell>
          <table:table-cell table:style-name="Tableau1.A1" office:value-type="string">
            <text:p text:style-name="P23"><text:span text:style-name="T131">D</text:span><text:span text:style-name="T135">E</text:span><text:span text:style-name="T126">P</text:span><text:span text:style-name="T131">A</text:span><text:span text:style-name="T135">R</text:span><text:span text:style-name="T133">T</text:span><text:span text:style-name="T128">S</text:span></text:p>
            <text:p text:style-name="P24"/>
            <text:p text:style-name="P25"><text:span text:style-name="T77">D</text:span><text:span text:style-name="T62">é</text:span><text:span text:style-name="T66">pa</text:span><text:span text:style-name="T59">r</text:span><text:span text:style-name="T66">t</text:span><text:span text:style-name="T85"> </text:span><text:span text:style-name="T66">le</text:span><text:span text:style-name="T99"> </text:span><text:span text:style-name="T66">diman</text:span><text:span text:style-name="T62">c</text:span><text:span text:style-name="T81">h</text:span><text:span text:style-name="T66">e</text:span><text:span text:style-name="T99"> </text:span><text:span text:style-name="T59">29</text:span><text:span text:style-name="T84"> Septembre</text:span><text:span text:style-name="T99"> </text:span><text:span text:style-name="T93">2</text:span><text:span text:style-name="T59">013</text:span><text:span text:style-name="T65"> </text:span><text:span text:style-name="T66">à</text:span><text:span text:style-name="T100"> </text:span><text:span text:style-name="T93">9</text:span><text:span text:style-name="T81">h</text:span><text:span text:style-name="T93">3</text:span><text:span text:style-name="T66">0</text:span></text:p>
          </table:table-cell>
        </table:table-row>
        <table:table-row table:style-name="Tableau1.2">
          <table:table-cell table:style-name="Tableau1.A1" office:value-type="string">
            <text:p text:style-name="P18"><text:span text:style-name="T130">IN</text:span><text:span text:style-name="T134">S</text:span><text:span text:style-name="T132">C</text:span><text:span text:style-name="T134">R</text:span><text:span text:style-name="T127">I</text:span><text:span text:style-name="T136">P</text:span><text:span text:style-name="T127">T</text:span><text:span text:style-name="T130">I</text:span><text:span text:style-name="T132">O</text:span><text:span text:style-name="T130">N</text:span><text:span text:style-name="T127">S</text:span></text:p>
            <text:p text:style-name="P27">Soit par courrier :</text:p>
            <text:p text:style-name="P71"><text:span text:style-name="T71"><text:s/></text:span><text:span text:style-name="T70">M</text:span><text:span text:style-name="T63">.</text:span><text:span text:style-name="T78">BUR</text:span><text:span text:style-name="T82">G</text:span><text:span text:style-name="T78">E</text:span><text:span text:style-name="T63">V</text:span><text:span text:style-name="T70">IN</text:span><text:span text:style-name="T101"> </text:span><text:span text:style-name="T94">P</text:span><text:span text:style-name="T70">at</text:span><text:span text:style-name="T60">r</text:span><text:span text:style-name="T70">i</text:span><text:span text:style-name="T63">c</text:span><text:span text:style-name="T70">k</text:span><text:span text:style-name="T101"> </text:span><text:span text:style-name="T70">32</text:span><text:span text:style-name="T102"> </text:span><text:span text:style-name="T60">ru</text:span><text:span text:style-name="T70">e</text:span><text:span text:style-name="T103"> </text:span><text:span text:style-name="T94">P</text:span><text:span text:style-name="T60">i</text:span><text:span text:style-name="T63">e</text:span><text:span text:style-name="T60">rr</text:span><text:span text:style-name="T70">e</text:span><text:span text:style-name="T67"> </text:span><text:span text:style-name="T78">B</text:span><text:span text:style-name="T63">é</text:span><text:span text:style-name="T60">r</text:span><text:span text:style-name="T63">é</text:span><text:span text:style-name="T70">g</text:span><text:span text:style-name="T60">o</text:span><text:span text:style-name="T78">v</text:span><text:span text:style-name="T63">o</text:span><text:span text:style-name="T70">y</text:span><text:span text:style-name="T104"> </text:span><text:span text:style-name="T70">18</text:span><text:span text:style-name="T78">3</text:span><text:span text:style-name="T70">90</text:span><text:span text:style-name="T104"> </text:span><text:span text:style-name="T78">S</text:span><text:span text:style-name="T70">T</text:span><text:span text:style-name="T105"> </text:span><text:span text:style-name="T70">G</text:span><text:span text:style-name="T82">ER</text:span><text:span text:style-name="T70">M</text:span><text:span text:style-name="T63">A</text:span><text:span text:style-name="T70">IN</text:span><text:span text:style-name="T106"> </text:span><text:span text:style-name="T60">D</text:span><text:span text:style-name="T70">U</text:span><text:span text:style-name="T107"> </text:span><text:span text:style-name="T94">P</text:span><text:span text:style-name="T82">U</text:span><text:span text:style-name="T70">Y</text:span></text:p>
            <text:p text:style-name="P21">Soit par mail :</text:p>
            <text:p text:style-name="P21">emg18@laposte,net</text:p>
            <text:p text:style-name="P73"/>
            <text:p text:style-name="P73"/>
            <text:p text:style-name="P72"><text:span text:style-name="T79">E</text:span><text:span text:style-name="T72">n</text:span><text:span text:style-name="T95"> </text:span><text:span text:style-name="T64">é</text:span><text:span text:style-name="T72">quipe</text:span><text:span text:style-name="T64"> </text:span><text:span text:style-name="T61">12</text:span><text:span text:style-name="T72">€</text:span></text:p>
            <text:p text:style-name="P72"><text:span text:style-name="T65"><text:s/></text:span><text:span text:style-name="T79">E</text:span><text:span text:style-name="T72">n indi</text:span><text:span text:style-name="T79">v</text:span><text:span text:style-name="T72">id</text:span><text:span text:style-name="T61">u</text:span><text:span text:style-name="T64">e</text:span><text:span text:style-name="T72">l</text:span><text:span text:style-name="T110"> </text:span><text:span text:style-name="T95">6</text:span><text:span text:style-name="T72">€</text:span></text:p>
            <text:p text:style-name="P17"/>
            <text:p text:style-name="P74"><text:span text:style-name="T66">M</text:span><text:span text:style-name="T62">o</text:span><text:span text:style-name="T66">de</text:span><text:span text:style-name="T109"> </text:span><text:span text:style-name="T66">de</text:span><text:span text:style-name="T112"> </text:span><text:span text:style-name="T59">r</text:span><text:span text:style-name="T62">è</text:span><text:span text:style-name="T66">gl</text:span><text:span text:style-name="T62">e</text:span><text:span text:style-name="T59">m</text:span><text:span text:style-name="T62">e</text:span><text:span text:style-name="T66">nt:</text:span></text:p>
            <text:p text:style-name="P28"><text:span text:style-name="T112"><text:s/>- </text:span><text:span text:style-name="T62">c</text:span><text:span text:style-name="T66">h</text:span><text:span text:style-name="T59">è</text:span><text:span text:style-name="T66">que</text:span><text:span text:style-name="T109"> </text:span><text:span text:style-name="T66">lib</text:span><text:span text:style-name="T62">e</text:span><text:span text:style-name="T66">llé</text:span><text:span text:style-name="T112"> </text:span><text:span text:style-name="T66">à</text:span><text:span text:style-name="T71"> </text:span><text:span text:style-name="T66">l</text:span><text:span text:style-name="T62">’o</text:span><text:span text:style-name="T59">r</text:span><text:span text:style-name="T66">d</text:span><text:span text:style-name="T59">r</text:span><text:span text:style-name="T66">e</text:span><text:span text:style-name="T75"> </text:span><text:span text:style-name="T66">de</text:span><text:span text:style-name="T75"> </text:span><text:span text:style-name="T81">l</text:span><text:span text:style-name="T62">’</text:span><text:span text:style-name="T77">E</text:span><text:span text:style-name="T66">MG</text:span></text:p>
            <text:p text:style-name="P29"/>
            <text:p text:style-name="P9"/>
            <text:p text:style-name="P30"><text:span text:style-name="T77">I</text:span><text:span text:style-name="T66">n</text:span><text:span text:style-name="T59">s</text:span><text:span text:style-name="T62">c</text:span><text:span text:style-name="T59">r</text:span><text:span text:style-name="T66">ipti</text:span><text:span text:style-name="T62">o</text:span><text:span text:style-name="T66">n</text:span><text:span text:style-name="T77"> </text:span><text:span text:style-name="T59">s</text:span><text:span text:style-name="T66">ur</text:span><text:span text:style-name="T77"> </text:span><text:span text:style-name="T66">pla</text:span><text:span text:style-name="T62">c</text:span><text:span text:style-name="T66">e</text:span><text:span text:style-name="T93"> </text:span><text:span text:style-name="T59">a</text:span><text:span text:style-name="T77">v</text:span><text:span text:style-name="T59">e</text:span><text:span text:style-name="T66">c</text:span><text:span text:style-name="T93"> </text:span><text:span text:style-name="T66">une</text:span><text:span text:style-name="T67"> </text:span><text:span text:style-name="T66">maj</text:span><text:span text:style-name="T62">o</text:span><text:span text:style-name="T59">r</text:span><text:span text:style-name="T66">ati</text:span><text:span text:style-name="T62">o</text:span><text:span text:style-name="T66">n</text:span><text:span text:style-name="T113"> </text:span><text:span text:style-name="T66">de</text:span><text:span text:style-name="T92"> </text:span><text:span text:style-name="T59">2</text:span><text:span text:style-name="T66">€</text:span><text:span text:style-name="T99"> </text:span><text:span text:style-name="T66">par</text:span><text:span text:style-name="T113"> </text:span><text:span text:style-name="T66">p</text:span><text:span text:style-name="T62">e</text:span><text:span text:style-name="T80">r</text:span><text:span text:style-name="T59">s</text:span><text:span text:style-name="T62">o</text:span><text:span text:style-name="T66">nne</text:span></text:p>
          </table:table-cell>
          <table:table-cell table:style-name="Tableau1.A1" office:value-type="string">
            <text:p text:style-name="P32"><text:span text:style-name="T131">IN</text:span><text:span text:style-name="T135">S</text:span><text:span text:style-name="T133">C</text:span><text:span text:style-name="T135">R</text:span><text:span text:style-name="T128">I</text:span><text:span text:style-name="T137">P</text:span><text:span text:style-name="T128">T</text:span><text:span text:style-name="T131">I</text:span><text:span text:style-name="T133">O</text:span><text:span text:style-name="T131">N</text:span><text:span text:style-name="T128">S </text:span><text:span text:style-name="T138"><text:s/></text:span><text:span text:style-name="T135">S</text:span><text:span text:style-name="T131">UI</text:span><text:span text:style-name="T133">T</text:span><text:span text:style-name="T128">E</text:span></text:p>
            <text:p text:style-name="P36"><text:span text:style-name="T66">T</text:span><text:span text:style-name="T62">o</text:span><text:span text:style-name="T66">ut</text:span><text:span text:style-name="T114"> </text:span><text:span text:style-name="T62">e</text:span><text:span text:style-name="T66">ngag</text:span><text:span text:style-name="T62">e</text:span><text:span text:style-name="T59">m</text:span><text:span text:style-name="T62">e</text:span><text:span text:style-name="T66">nt</text:span><text:span text:style-name="T115"> </text:span><text:span text:style-name="T62">e</text:span><text:span text:style-name="T59">s</text:span><text:span text:style-name="T66">t</text:span><text:span text:style-name="T114"> </text:span><text:span text:style-name="T66">p</text:span><text:span text:style-name="T62">e</text:span><text:span text:style-name="T80">r</text:span><text:span text:style-name="T59">s</text:span><text:span text:style-name="T62">o</text:span><text:span text:style-name="T66">nn</text:span><text:span text:style-name="T62">e</text:span><text:span text:style-name="T66">l,</text:span><text:span text:style-name="T114"> </text:span><text:span text:style-name="T77">f</text:span><text:span text:style-name="T62">e</text:span><text:span text:style-name="T59">rm</text:span><text:span text:style-name="T66">e</text:span><text:span text:style-name="T114"> </text:span><text:span text:style-name="T62">e</text:span><text:span text:style-name="T66">t</text:span><text:span text:style-name="T69"> </text:span><text:span text:style-name="T66">d</text:span><text:span text:style-name="T62">é</text:span><text:span text:style-name="T77">f</text:span><text:span text:style-name="T66">initi</text:span><text:span text:style-name="T59">v</text:span><text:span text:style-name="T62">e</text:span><text:span text:style-name="T66">.</text:span><text:span text:style-name="T59"> </text:span><text:span text:style-name="T77">I</text:span><text:span text:style-name="T66">l</text:span><text:span text:style-name="T62"> </text:span><text:span text:style-name="T66">ne</text:span><text:span text:style-name="T59"> </text:span><text:span text:style-name="T66">p</text:span><text:span text:style-name="T62">e</text:span><text:span text:style-name="T66">ut</text:span><text:span text:style-name="T81"> </text:span><text:span text:style-name="T77">f</text:span><text:span text:style-name="T66">ai</text:span><text:span text:style-name="T59">r</text:span><text:span text:style-name="T66">e</text:span><text:span text:style-name="T81"> </text:span><text:span text:style-name="T66">l</text:span><text:span text:style-name="T62">’o</text:span><text:span text:style-name="T66">bj</text:span><text:span text:style-name="T62">e</text:span><text:span text:style-name="T66">t d</text:span><text:span text:style-name="T62">’</text:span><text:span text:style-name="T66">un</text:span><text:span text:style-name="T69"> </text:span><text:span text:style-name="T59">r</text:span><text:span text:style-name="T62">e</text:span><text:span text:style-name="T66">mb</text:span><text:span text:style-name="T62">o</text:span><text:span text:style-name="T66">u</text:span><text:span text:style-name="T59">rs</text:span><text:span text:style-name="T62">e</text:span><text:span text:style-name="T66">m</text:span><text:span text:style-name="T62">e</text:span><text:span text:style-name="T66">nt</text:span><text:span text:style-name="T93"> </text:span><text:span text:style-name="T59">p</text:span><text:span text:style-name="T62">o</text:span><text:span text:style-name="T66">ur</text:span><text:span text:style-name="T93"> </text:span><text:span text:style-name="T66">q</text:span><text:span text:style-name="T81">u</text:span><text:span text:style-name="T62">e</text:span><text:span text:style-name="T66">lque</text:span><text:span text:style-name="T93"> </text:span><text:span text:style-name="T59">m</text:span><text:span text:style-name="T62">o</text:span><text:span text:style-name="T66">tif</text:span><text:span text:style-name="T96"> </text:span><text:span text:style-name="T66">q</text:span><text:span text:style-name="T81">u</text:span><text:span text:style-name="T66">e</text:span><text:span text:style-name="T67"> </text:span><text:span text:style-name="T62">c</text:span><text:span text:style-name="T66">e</text:span><text:span text:style-name="T96"> </text:span><text:span text:style-name="T59">s</text:span><text:span text:style-name="T62">o</text:span><text:span text:style-name="T66">it(</text:span><text:span text:style-name="T59">v</text:span><text:span text:style-name="T62">o</text:span><text:span text:style-name="T66">ir</text:span><text:span text:style-name="T77"> </text:span><text:span text:style-name="T66">annulati</text:span><text:span text:style-name="T62">o</text:span><text:span text:style-name="T66">n</text:span><text:span text:style-name="T93"> </text:span><text:span text:style-name="T59">d</text:span><text:span text:style-name="T66">e</text:span><text:span text:style-name="T93"> </text:span><text:span text:style-name="T66">la</text:span><text:span text:style-name="T77"> </text:span><text:span text:style-name="T59">c</text:span><text:span text:style-name="T62">o</text:span><text:span text:style-name="T66">u</text:span><text:span text:style-name="T59">rs</text:span><text:span text:style-name="T62">e</text:span><text:span text:style-name="T66">)</text:span><text:span text:style-name="T73"> </text:span><text:span text:style-name="T66">T</text:span><text:span text:style-name="T62">o</text:span><text:span text:style-name="T66">ute</text:span><text:span text:style-name="T89"> </text:span><text:span text:style-name="T66">p</text:span><text:span text:style-name="T62">e</text:span><text:span text:style-name="T59">rs</text:span><text:span text:style-name="T62">o</text:span><text:span text:style-name="T66">nne</text:span><text:span text:style-name="T88"> </text:span><text:span text:style-name="T59">r</text:span><text:span text:style-name="T62">é</text:span><text:span text:style-name="T66">t</text:span><text:span text:style-name="T59">r</text:span><text:span text:style-name="T62">océ</text:span><text:span text:style-name="T59">d</text:span><text:span text:style-name="T66">ant</text:span><text:span text:style-name="T87"> </text:span><text:span text:style-name="T59">s</text:span><text:span text:style-name="T62">o</text:span><text:span text:style-name="T66">n</text:span><text:span text:style-name="T87"> </text:span><text:span text:style-name="T66">d</text:span><text:span text:style-name="T62">o</text:span><text:span text:style-name="T59">ss</text:span><text:span text:style-name="T66">a</text:span><text:span text:style-name="T59">r</text:span><text:span text:style-name="T66">d</text:span><text:span text:style-name="T71"> </text:span><text:span text:style-name="T66">à</text:span><text:span text:style-name="T99"> </text:span><text:span text:style-name="T66">une</text:span><text:span text:style-name="T99"> </text:span><text:span text:style-name="T66">ti</text:span><text:span text:style-name="T62">e</text:span><text:span text:style-name="T59">rc</text:span><text:span text:style-name="T66">e</text:span><text:span text:style-name="T86"> </text:span><text:span text:style-name="T66">p</text:span><text:span text:style-name="T62">e</text:span><text:span text:style-name="T59">rs</text:span><text:span text:style-name="T62">o</text:span><text:span text:style-name="T66">nne</text:span><text:span text:style-name="T113"> </text:span><text:span text:style-name="T59">ser</text:span><text:span text:style-name="T66">a</text:span><text:span text:style-name="T99"> </text:span><text:span text:style-name="T59">r</text:span><text:span text:style-name="T62">eco</text:span><text:span text:style-name="T66">nnu</text:span><text:span text:style-name="T69"> </text:span><text:span text:style-name="T59">r</text:span><text:span text:style-name="T62">e</text:span><text:span text:style-name="T59">s</text:span><text:span text:style-name="T66">p</text:span><text:span text:style-name="T62">o</text:span><text:span text:style-name="T66">n</text:span><text:span text:style-name="T59">s</text:span><text:span text:style-name="T66">able</text:span><text:span text:style-name="T96"> </text:span><text:span text:style-name="T62">e</text:span><text:span text:style-name="T66">n</text:span><text:span text:style-name="T77"> </text:span><text:span text:style-name="T62">c</text:span><text:span text:style-name="T66">as</text:span><text:span text:style-name="T77"> </text:span><text:span text:style-name="T59">d</text:span><text:span text:style-name="T62">’</text:span><text:span text:style-name="T66">a</text:span><text:span text:style-name="T59">c</text:span><text:span text:style-name="T62">c</text:span><text:span text:style-name="T66">id</text:span><text:span text:style-name="T62">e</text:span><text:span text:style-name="T66">nt</text:span><text:span text:style-name="T77"> </text:span><text:span text:style-name="T59">s</text:span><text:span text:style-name="T66">u</text:span><text:span text:style-name="T59">r</text:span><text:span text:style-name="T77">v</text:span><text:span text:style-name="T62">e</text:span><text:span text:style-name="T66">nu</text:span><text:span text:style-name="T69"> </text:span><text:span text:style-name="T62">o</text:span><text:span text:style-name="T66">u</text:span><text:span text:style-name="T98"> </text:span><text:span text:style-name="T66">p</text:span><text:span text:style-name="T59">r</text:span><text:span text:style-name="T62">o</text:span><text:span text:style-name="T59">v</text:span><text:span text:style-name="T62">o</text:span><text:span text:style-name="T66">qué</text:span><text:span text:style-name="T81"> </text:span><text:span text:style-name="T66">par</text:span><text:span text:style-name="T108"> </text:span><text:span text:style-name="T62">ce</text:span><text:span text:style-name="T66">tte</text:span><text:span text:style-name="T111"> </text:span><text:span text:style-name="T59">d</text:span><text:span text:style-name="T62">e</text:span><text:span text:style-name="T59">r</text:span><text:span text:style-name="T66">ni</text:span><text:span text:style-name="T62">è</text:span><text:span text:style-name="T59">r</text:span><text:span text:style-name="T66">e</text:span><text:span text:style-name="T80"> </text:span><text:span text:style-name="T66">du</text:span><text:span text:style-name="T59">r</text:span><text:span text:style-name="T66">ant</text:span><text:span text:style-name="T69"> </text:span><text:span text:style-name="T66">l</text:span><text:span text:style-name="T62">’é</text:span><text:span text:style-name="T66">p</text:span><text:span text:style-name="T59">r</text:span><text:span text:style-name="T62">e</text:span><text:span text:style-name="T66">u</text:span><text:span text:style-name="T59">v</text:span><text:span text:style-name="T62">e</text:span><text:span text:style-name="T66">.</text:span><text:span text:style-name="T96"> </text:span><text:span text:style-name="T59">L</text:span><text:span text:style-name="T66">’</text:span><text:span text:style-name="T62">o</text:span><text:span text:style-name="T59">r</text:span><text:span text:style-name="T66">gani</text:span><text:span text:style-name="T59">s</text:span><text:span text:style-name="T66">ati</text:span><text:span text:style-name="T62">o</text:span><text:span text:style-name="T66">n </text:span><text:span text:style-name="T59">s</text:span><text:span text:style-name="T66">e</text:span><text:span text:style-name="T93"> </text:span><text:span text:style-name="T66">d</text:span><text:span text:style-name="T62">é</text:span><text:span text:style-name="T66">gage</text:span><text:span text:style-name="T93"> </text:span><text:span text:style-name="T59">d</text:span><text:span text:style-name="T66">e</text:span><text:span text:style-name="T67"> </text:span><text:span text:style-name="T66">t</text:span><text:span text:style-name="T62">o</text:span><text:span text:style-name="T66">ute</text:span><text:span text:style-name="T111"> </text:span><text:span text:style-name="T59">r</text:span><text:span text:style-name="T62">e</text:span><text:span text:style-name="T59">s</text:span><text:span text:style-name="T66">p</text:span><text:span text:style-name="T62">o</text:span><text:span text:style-name="T66">n</text:span><text:span text:style-name="T59">s</text:span><text:span text:style-name="T66">abilité</text:span><text:span text:style-name="T116"> </text:span><text:span text:style-name="T62">e</text:span><text:span text:style-name="T66">n</text:span><text:span text:style-name="T116"> </text:span><text:span text:style-name="T59">c</text:span><text:span text:style-name="T66">as</text:span><text:span text:style-name="T117"> </text:span><text:span text:style-name="T66">d</text:span><text:span text:style-name="T62">’</text:span><text:span text:style-name="T66">a</text:span><text:span text:style-name="T62">cc</text:span><text:span text:style-name="T66">id</text:span><text:span text:style-name="T62">e</text:span><text:span text:style-name="T66">nt</text:span><text:span text:style-name="T69"> </text:span><text:span text:style-name="T77">f</text:span><text:span text:style-name="T66">a</text:span><text:span text:style-name="T62">c</text:span><text:span text:style-name="T66">e</text:span><text:span text:style-name="T77"> </text:span><text:span text:style-name="T66">à</text:span><text:span text:style-name="T81"> </text:span><text:span text:style-name="T66">un t</text:span><text:span text:style-name="T62">e</text:span><text:span text:style-name="T66">l</text:span><text:span text:style-name="T59"> </text:span><text:span text:style-name="T66">t</text:span><text:span text:style-name="T62">y</text:span><text:span text:style-name="T66">pe</text:span><text:span text:style-name="T59"> </text:span><text:span text:style-name="T66">de</text:span><text:span text:style-name="T62"> </text:span><text:span text:style-name="T59">s</text:span><text:span text:style-name="T66">it</text:span><text:span text:style-name="T81">u</text:span><text:span text:style-name="T66">ati</text:span><text:span text:style-name="T62">o</text:span><text:span text:style-name="T66">n.</text:span></text:p>
          </table:table-cell>
        </table:table-row>
      </table:table>
      <text:p text:style-name="P1"/>
      <text:p text:style-name="P7"/>
      <text:section text:style-name="Sect1" text:name="TextSection">
        <text:p text:style-name="P10"><text:span text:style-name="T123">ANNU</text:span><text:span text:style-name="T124">L</text:span><text:span text:style-name="T123">A</text:span><text:span text:style-name="T124">T</text:span><text:span text:style-name="T139">I</text:span><text:span text:style-name="T124">O</text:span><text:span text:style-name="T123">N</text:span><text:span text:style-name="T141"> </text:span><text:span text:style-name="T123">DE</text:span><text:span text:style-name="T142"> </text:span><text:span text:style-name="T139">L</text:span><text:span text:style-name="T123">A</text:span><text:span text:style-name="T143"> </text:span><text:span text:style-name="T123">C</text:span><text:span text:style-name="T144">O</text:span><text:span text:style-name="T123">UR</text:span><text:span text:style-name="T139">S</text:span><text:span text:style-name="T123">E</text:span></text:p>
        <text:p text:style-name="P11"><text:span text:style-name="T18">E</text:span>n<text:span text:style-name="T177"> </text:span>c<text:span text:style-name="T16">a</text:span>s<text:span text:style-name="T177"> </text:span><text:span text:style-name="T18">d</text:span>e<text:span text:style-name="T177"> </text:span>f<text:span text:style-name="T16">o</text:span>rce<text:span text:style-name="T19"> </text:span><text:span text:style-name="T17">m</text:span><text:span text:style-name="T16">a</text:span>je<text:span text:style-name="T18">u</text:span>re,<text:span text:style-name="T118"> </text:span><text:span text:style-name="T18">d</text:span>’<text:span text:style-name="T122">é</text:span><text:span text:style-name="T16">v</text:span>é<text:span text:style-name="T18">n</text:span><text:span text:style-name="T122">e</text:span><text:span text:style-name="T17">m</text:span><text:span text:style-name="T122">e</text:span><text:span text:style-name="T18">n</text:span>t<text:span text:style-name="T178"> </text:span>c<text:span text:style-name="T18">l</text:span><text:span text:style-name="T122">i</text:span><text:span text:style-name="T17">m</text:span><text:span text:style-name="T16">a</text:span>t<text:span text:style-name="T122">i</text:span><text:span text:style-name="T18">qu</text:span>e,<text:span text:style-name="T177"> </text:span><text:span text:style-name="T18">d</text:span>e<text:span text:style-name="T177"> </text:span>c<text:span text:style-name="T16">a</text:span>t<text:span text:style-name="T16">a</text:span><text:span text:style-name="T18">s</text:span>tr<text:span text:style-name="T16">o</text:span><text:span text:style-name="T18">ph</text:span>e<text:span text:style-name="T17"> </text:span><text:span text:style-name="T122">n</text:span><text:span text:style-name="T16">a</text:span>t<text:span text:style-name="T18">u</text:span>re<text:span text:style-name="T18">ll</text:span>e<text:span text:style-name="T177"> </text:span><text:span text:style-name="T16">o</text:span>u<text:span text:style-name="T17"> </text:span><text:span text:style-name="T18">d</text:span>e<text:span text:style-name="T178"> </text:span>t<text:span text:style-name="T16">o</text:span><text:span text:style-name="T18">u</text:span>te<text:span text:style-name="T177"> </text:span><text:span text:style-name="T16">a</text:span><text:span text:style-name="T18">u</text:span>tre<text:span text:style-name="T177"> </text:span>c<text:span text:style-name="T18">i</text:span>rc<text:span text:style-name="T16">o</text:span><text:span text:style-name="T18">ns</text:span>t<text:span text:style-name="T16">a</text:span><text:span text:style-name="T18">n</text:span>ce<text:span text:style-name="T19"> </text:span><text:span text:style-name="T17">m</text:span>ette<text:span text:style-name="T18">n</text:span>t<text:span text:style-name="T119"> </text:span>en<text:span text:style-name="T119"> </text:span><text:span text:style-name="T18">d</text:span><text:span text:style-name="T16">a</text:span><text:span text:style-name="T18">n</text:span><text:span text:style-name="T16">g</text:span>er<text:span text:style-name="T177"> </text:span><text:span text:style-name="T18">l</text:span>a<text:span text:style-name="T178"> </text:span><text:span text:style-name="T18">s</text:span>éc<text:span text:style-name="T18">u</text:span>r<text:span text:style-name="T18">i</text:span>té<text:span text:style-name="T174"> </text:span><text:span text:style-name="T18">d</text:span>es<text:span text:style-name="T174"> </text:span>c<text:span text:style-name="T16">o</text:span><text:span text:style-name="T18">n</text:span>c<text:span text:style-name="T18">u</text:span>rr<text:span text:style-name="T122">e</text:span><text:span text:style-name="T18">n</text:span>t<text:span text:style-name="T18">s</text:span>,<text:span text:style-name="T176"> </text:span><text:span text:style-name="T18">l</text:span>’<text:span text:style-name="T16">o</text:span>r<text:span text:style-name="T16">ga</text:span><text:span text:style-name="T18">nis</text:span><text:span text:style-name="T16">a</text:span>t<text:span text:style-name="T18">i</text:span><text:span text:style-name="T16">o</text:span>n<text:span text:style-name="T176"> </text:span><text:span text:style-name="T18">s</text:span>e<text:span text:style-name="T178"> </text:span>ré<text:span text:style-name="T18">s</text:span>er<text:span text:style-name="T16">v</text:span>e<text:span text:style-name="T119"> </text:span><text:span text:style-name="T18">l</text:span>e<text:span text:style-name="T118"> </text:span><text:span text:style-name="T18">d</text:span>r<text:span text:style-name="T16">o</text:span><text:span text:style-name="T18">i</text:span>t<text:span text:style-name="T19"> </text:span><text:span text:style-name="T18">d</text:span>e<text:span text:style-name="T18"> </text:span><text:span text:style-name="T17">m</text:span><text:span text:style-name="T16">o</text:span><text:span text:style-name="T18">di</text:span>f<text:span text:style-name="T18">i</text:span>er<text:span text:style-name="T118"> </text:span><text:span text:style-name="T122">l</text:span>e<text:span text:style-name="T119"> </text:span>c<text:span text:style-name="T18">i</text:span>rc<text:span text:style-name="T18">ui</text:span>t<text:span text:style-name="T19"> </text:span><text:span text:style-name="T16">o</text:span>u<text:span text:style-name="T178"> </text:span><text:span text:style-name="T18">d</text:span>’<text:span text:style-name="T16">a</text:span><text:span text:style-name="T18">nnul</text:span>er<text:span text:style-name="T177"> </text:span><text:span text:style-name="T18">l</text:span>’é<text:span text:style-name="T18">p</text:span>re<text:span text:style-name="T18">u</text:span><text:span text:style-name="T16">v</text:span>e.<text:span text:style-name="T177"> </text:span>D<text:span text:style-name="T16">a</text:span><text:span text:style-name="T18">n</text:span>s<text:span text:style-name="T17"> </text:span><text:span text:style-name="T18">l</text:span>e<text:span text:style-name="T19"> </text:span>c<text:span text:style-name="T16">a</text:span>s<text:span text:style-name="T17"> </text:span><text:span text:style-name="T18">d</text:span>’<text:span text:style-name="T18">un</text:span>e<text:span text:style-name="T178"> </text:span><text:span text:style-name="T16">a</text:span><text:span text:style-name="T18">nnul</text:span><text:span text:style-name="T16">a</text:span>t<text:span text:style-name="T18">i</text:span><text:span text:style-name="T16">o</text:span><text:span text:style-name="T18">n</text:span>,<text:span text:style-name="T118"> </text:span><text:span text:style-name="T18">i</text:span>l<text:span text:style-name="T119"> </text:span><text:span text:style-name="T18">s</text:span>era<text:span text:style-name="T118"> </text:span><text:span text:style-name="T18">p</text:span>r<text:span text:style-name="T16">o</text:span>cé<text:span text:style-name="T18">d</text:span>é<text:span text:style-name="T119"> </text:span>à<text:span text:style-name="T118"> </text:span><text:span text:style-name="T18">u</text:span>n<text:span text:style-name="T178"> </text:span>r<text:span text:style-name="T122">e</text:span><text:span text:style-name="T19">m</text:span><text:span text:style-name="T18">b</text:span><text:span text:style-name="T16">o</text:span><text:span text:style-name="T18">u</text:span>r<text:span text:style-name="T18">s</text:span><text:span text:style-name="T120">e</text:span><text:span text:style-name="T19">m</text:span>e<text:span text:style-name="T18">n</text:span>t<text:span text:style-name="T17"> </text:span><text:span text:style-name="T16">av</text:span>ec<text:span text:style-name="T177"> </text:span><text:span text:style-name="T18">un</text:span>e<text:span text:style-name="T17"> </text:span>rete<text:span text:style-name="T18">nu</text:span>e<text:span text:style-name="T17"> </text:span><text:span text:style-name="T18">d</text:span>e<text:span text:style-name="T17"> </text:span><text:span text:style-name="T16">0</text:span>,<text:span text:style-name="T16">50</text:span>cts<text:span text:style-name="T178"> </text:span><text:span text:style-name="T18">p</text:span><text:span text:style-name="T16">o</text:span><text:span text:style-name="T18">u</text:span>r<text:span text:style-name="T17"> </text:span>fr<text:span text:style-name="T16">a</text:span><text:span text:style-name="T18">i</text:span>s<text:span text:style-name="T176"> </text:span><text:span text:style-name="T18">di</text:span><text:span text:style-name="T16">v</text:span>ers</text:p>
        <text:p text:style-name="P12"><text:span text:style-name="T123">R</text:span><text:span text:style-name="T139">E</text:span><text:span text:style-name="T124">T</text:span><text:span text:style-name="T123">RA</text:span><text:span text:style-name="T124">I</text:span><text:span text:style-name="T123">T</text:span><text:span text:style-name="T145"> </text:span><text:span text:style-name="T123">D</text:span><text:span text:style-name="T124">E</text:span><text:span text:style-name="T123">S</text:span><text:span text:style-name="T146"> </text:span><text:span text:style-name="T123">D</text:span><text:span text:style-name="T124">O</text:span><text:span text:style-name="T139">SS</text:span><text:span text:style-name="T140">A</text:span><text:span text:style-name="T123">R</text:span><text:span text:style-name="T140">D</text:span><text:span text:style-name="T123">S</text:span></text:p>
        <text:p text:style-name="P13"><text:span text:style-name="T18">L</text:span>a<text:span text:style-name="T177"> </text:span><text:span text:style-name="T18">p</text:span><text:span text:style-name="T16">a</text:span>rt<text:span text:style-name="T18">i</text:span>c<text:span text:style-name="T18">ip</text:span><text:span text:style-name="T16">a</text:span>t<text:span text:style-name="T18">i</text:span><text:span text:style-name="T16">o</text:span>n<text:span text:style-name="T177"> </text:span><text:span text:style-name="T16">a</text:span><text:span text:style-name="T18">u</text:span>x<text:span text:style-name="T17"> </text:span>é<text:span text:style-name="T18">p</text:span>re<text:span text:style-name="T18">u</text:span><text:span text:style-name="T121">v</text:span>es<text:span text:style-name="T17"> </text:span><text:span text:style-name="T18">n</text:span>éce<text:span text:style-name="T18">s</text:span><text:span text:style-name="T16">s</text:span><text:span text:style-name="T18">i</text:span>te<text:span text:style-name="T177"> </text:span><text:span text:style-name="T18">l</text:span>e<text:span text:style-name="T177"> </text:span><text:span text:style-name="T18">p</text:span><text:span text:style-name="T16">o</text:span>rt<text:span text:style-name="T178"> </text:span><text:span text:style-name="T18">d</text:span>u<text:span text:style-name="T175"> </text:span><text:span text:style-name="T18">d</text:span><text:span text:style-name="T16">os</text:span><text:span text:style-name="T18">s</text:span><text:span text:style-name="T16">a</text:span>rd<text:span text:style-name="T175"> </text:span>f<text:span text:style-name="T18">i</text:span><text:span text:style-name="T20">x</text:span>é<text:span text:style-name="T176"> </text:span><text:span text:style-name="T18">su</text:span>r<text:span text:style-name="T176"> </text:span><text:span text:style-name="T18">l</text:span>a<text:span text:style-name="T173"> </text:span><text:span text:style-name="T18">p</text:span><text:span text:style-name="T16">o</text:span><text:span text:style-name="T18">i</text:span>tr<text:span text:style-name="T18">i</text:span><text:span text:style-name="T122">n</text:span>e<text:span text:style-name="T172"> </text:span><text:span text:style-name="T18">p</text:span><text:span text:style-name="T16">a</text:span>r<text:span text:style-name="T172"> </text:span>4<text:span text:style-name="T173"> </text:span>é<text:span text:style-name="T18">pin</text:span><text:span text:style-name="T16">g</text:span><text:span text:style-name="T18">l</text:span>e<text:span text:style-name="T18">s</text:span>.<text:span text:style-name="T176"> </text:span><text:span text:style-name="T18">I</text:span>l<text:span text:style-name="T178"> </text:span><text:span text:style-name="T18">n</text:span>e<text:span text:style-name="T119"> </text:span><text:span text:style-name="T18">d</text:span>e<text:span text:style-name="T16">v</text:span>ra<text:span text:style-name="T19"> </text:span>en<text:span text:style-name="T119"> </text:span><text:span text:style-name="T16">a</text:span><text:span text:style-name="T18">u</text:span>c<text:span text:style-name="T18">u</text:span>n<text:span text:style-name="T118"> </text:span>c<text:span text:style-name="T16">a</text:span>s<text:span text:style-name="T119"> </text:span>être<text:span text:style-name="T119"> </text:span>ré<text:span text:style-name="T18">dui</text:span>t,<text:span text:style-name="T19"> </text:span><text:span text:style-name="T18">n</text:span>i<text:span text:style-name="T118"> </text:span><text:span text:style-name="T18">d</text:span>éc<text:span text:style-name="T16">o</text:span><text:span text:style-name="T18">up</text:span>é,<text:span text:style-name="T178"> </text:span><text:span text:style-name="T18">n</text:span>i<text:span text:style-name="T177"> </text:span><text:span text:style-name="T18">pli</text:span>é<text:span text:style-name="T177"> </text:span><text:span text:style-name="T18">s</text:span><text:span text:style-name="T16">o</text:span><text:span text:style-name="T122">u</text:span>s<text:span text:style-name="T177"> </text:span><text:span text:style-name="T18">p</text:span>e<text:span text:style-name="T18">in</text:span>e<text:span text:style-name="T118"> </text:span><text:span text:style-name="T18">d</text:span>e<text:span text:style-name="T119"> </text:span><text:span text:style-name="T18">di</text:span><text:span text:style-name="T16">s</text:span><text:span text:style-name="T18">qu</text:span><text:span text:style-name="T16">a</text:span><text:span text:style-name="T18">l</text:span><text:span text:style-name="T122">i</text:span>f<text:span text:style-name="T18">i</text:span>c<text:span text:style-name="T16">a</text:span>t<text:span text:style-name="T18">i</text:span><text:span text:style-name="T16">o</text:span><text:span text:style-name="T18">n</text:span>.</text:p>
        <text:p text:style-name="P14"><text:span text:style-name="T18">I</text:span>l<text:span text:style-name="T119"> </text:span><text:span text:style-name="T18">d</text:span>e<text:span text:style-name="T16">v</text:span>ra<text:span text:style-name="T118"> </text:span>être<text:span text:style-name="T119"> </text:span>re<text:span text:style-name="T18">d</text:span><text:span text:style-name="T16">o</text:span><text:span text:style-name="T18">nn</text:span>é<text:span text:style-name="T119"> </text:span>à<text:span text:style-name="T118"> </text:span><text:span text:style-name="T18">l</text:span>a<text:span text:style-name="T118"> </text:span>t<text:span text:style-name="T20">a</text:span><text:span text:style-name="T18">bl</text:span>e<text:span text:style-name="T119"> </text:span><text:span text:style-name="T18">d</text:span>’<text:span text:style-name="T18">ins</text:span>c<text:span text:style-name="T122">r</text:span><text:span text:style-name="T18">ip</text:span>t<text:span text:style-name="T18">i</text:span><text:span text:style-name="T16">o</text:span>n<text:span text:style-name="T178"> </text:span><text:span text:style-name="T18">p</text:span><text:span text:style-name="T16">o</text:span><text:span text:style-name="T18">u</text:span>r<text:span text:style-name="T177"> </text:span>rece<text:span text:style-name="T16">vo</text:span><text:span text:style-name="T18">i</text:span>r<text:span text:style-name="T177"> </text:span><text:span text:style-name="T18">s</text:span><text:span text:style-name="T16">o</text:span>n<text:span text:style-name="T119"> </text:span><text:span text:style-name="T18">l</text:span><text:span text:style-name="T16">o</text:span>t.</text:p>
        <text:p text:style-name="P15"><text:span text:style-name="T18">L</text:span>es<text:span text:style-name="T17"> </text:span><text:span text:style-name="T18">d</text:span><text:span text:style-name="T16">os</text:span><text:span text:style-name="T18">s</text:span><text:span text:style-name="T16">a</text:span>r<text:span text:style-name="T18">d</text:span>s<text:span text:style-name="T17"> </text:span><text:span text:style-name="T18">s</text:span>er<text:span text:style-name="T16">o</text:span><text:span text:style-name="T18">n</text:span>t<text:span text:style-name="T119"> </text:span>à<text:span text:style-name="T119"> </text:span>ret<text:span text:style-name="T18">i</text:span>rer<text:span text:style-name="T177"> </text:span><text:span text:style-name="T18">su</text:span>r<text:span text:style-name="T177"> </text:span><text:span text:style-name="T18">p</text:span>ré<text:span text:style-name="T18">s</text:span><text:span text:style-name="T122">e</text:span><text:span text:style-name="T18">n</text:span>t<text:span text:style-name="T16">a</text:span>t<text:span text:style-name="T18">i</text:span><text:span text:style-name="T16">o</text:span>n<text:span text:style-name="T178"> </text:span><text:span text:style-name="T18">d</text:span>’<text:span text:style-name="T18">un</text:span>e<text:span text:style-name="T174"> </text:span><text:span text:style-name="T18">pi</text:span>èce<text:span text:style-name="T174"> </text:span><text:span text:style-name="T18">d</text:span>’<text:span text:style-name="T122">i</text:span><text:span text:style-name="T18">d</text:span>e<text:span text:style-name="T18">n</text:span>t<text:span text:style-name="T18">i</text:span>té.</text:p>
        <text:p text:style-name="P16">A<text:span text:style-name="T119"> </text:span>ret<text:span text:style-name="T18">i</text:span>rer<text:span text:style-name="T119"> </text:span><text:span text:style-name="T18">l</text:span>e<text:span text:style-name="T119"> </text:span><text:span text:style-name="T18">d</text:span><text:span text:style-name="T122">i</text:span><text:span text:style-name="T17">m</text:span><text:span text:style-name="T121">a</text:span><text:span text:style-name="T18">n</text:span>c<text:span text:style-name="T18">h</text:span>e<text:span text:style-name="T119"> 29 Septembre 2013 dés </text:span><text:span text:style-name="T174"><text:s/></text:span><text:span text:style-name="T16">8</text:span><text:span text:style-name="T18">h</text:span><text:span text:style-name="T16">33</text:span></text:p>
      </text:section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37"><text:span text:style-name="T147">C</text:span><text:span text:style-name="T149">E</text:span><text:span text:style-name="T150">R</text:span><text:span text:style-name="T149">TI</text:span><text:span text:style-name="T147">F</text:span><text:span text:style-name="T151">I</text:span><text:span text:style-name="T147">CA</text:span><text:span text:style-name="T151">T</text:span><text:span text:style-name="T147">S</text:span><text:span text:style-name="T152"> </text:span><text:span text:style-name="T153">M</text:span><text:span text:style-name="T149">E</text:span><text:span text:style-name="T147">D</text:span><text:span text:style-name="T149">I</text:span><text:span text:style-name="T147">CA</text:span><text:span text:style-name="T150">U</text:span><text:span text:style-name="T147">X</text:span></text:p>
            <text:p text:style-name="P38"><text:span text:style-name="T21">L</text:span><text:span text:style-name="T23">es</text:span><text:span text:style-name="T25"> </text:span><text:span text:style-name="T23">c</text:span><text:span text:style-name="T26">o</text:span><text:span text:style-name="T21">u</text:span><text:span text:style-name="T23">re</text:span><text:span text:style-name="T21">u</text:span><text:span text:style-name="T28">r</text:span><text:span text:style-name="T23">s</text:span><text:span text:style-name="T29"> </text:span><text:span text:style-name="T21">li</text:span><text:span text:style-name="T23">ce</text:span><text:span text:style-name="T21">n</text:span><text:span text:style-name="T23">c</text:span><text:span text:style-name="T21">i</text:span><text:span text:style-name="T28">é</text:span><text:span text:style-name="T23">s</text:span><text:span text:style-name="T29"> </text:span><text:span text:style-name="T21">d</text:span><text:span text:style-name="T23">e</text:span><text:span text:style-name="T30"> </text:span><text:span text:style-name="T21">l</text:span><text:span text:style-name="T23">a</text:span><text:span text:style-name="T32"> </text:span><text:span text:style-name="T23">Fé</text:span><text:span text:style-name="T21">d</text:span><text:span text:style-name="T23">ér</text:span><text:span text:style-name="T26">a</text:span><text:span text:style-name="T23">t</text:span><text:span text:style-name="T21">i</text:span><text:span text:style-name="T26">o</text:span><text:span text:style-name="T23">n</text:span><text:span text:style-name="T24"> </text:span><text:span text:style-name="T23">Fr</text:span><text:span text:style-name="T26">a</text:span><text:span text:style-name="T21">n</text:span><text:span text:style-name="T23">ç</text:span><text:span text:style-name="T26">a</text:span><text:span text:style-name="T21">is</text:span><text:span text:style-name="T23">e</text:span><text:span text:style-name="T34"> </text:span><text:span text:style-name="T21">d</text:span><text:span text:style-name="T23">’At</text:span><text:span text:style-name="T21">hl</text:span><text:span text:style-name="T23">ét</text:span><text:span text:style-name="T21">i</text:span><text:span text:style-name="T26">s</text:span><text:span text:style-name="T35">m</text:span><text:span text:style-name="T23">e</text:span><text:span text:style-name="T34"> </text:span><text:span text:style-name="T21">d</text:span><text:span text:style-name="T23">e</text:span><text:span text:style-name="T26">v</text:span><text:span text:style-name="T28">r</text:span><text:span text:style-name="T26">o</text:span><text:span text:style-name="T21">n</text:span><text:span text:style-name="T23">t</text:span><text:span text:style-name="T24"> </text:span><text:span text:style-name="T28">i</text:span><text:span text:style-name="T35">m</text:span><text:span text:style-name="T21">p</text:span><text:span text:style-name="T23">ér</text:span><text:span text:style-name="T26">a</text:span><text:span text:style-name="T23">t</text:span><text:span text:style-name="T21">i</text:span><text:span text:style-name="T26">v</text:span><text:span text:style-name="T28">e</text:span><text:span text:style-name="T35">m</text:span><text:span text:style-name="T23">e</text:span><text:span text:style-name="T21">n</text:span><text:span text:style-name="T23">t</text:span><text:span text:style-name="T30"> </text:span><text:span text:style-name="T23">j</text:span><text:span text:style-name="T26">o</text:span><text:span text:style-name="T21">ind</text:span><text:span text:style-name="T23">re</text:span><text:span text:style-name="T29"> </text:span><text:span text:style-name="T21">l</text:span><text:span text:style-name="T23">a</text:span><text:span text:style-name="T30"> </text:span><text:span text:style-name="T28">p</text:span><text:span text:style-name="T21">h</text:span><text:span text:style-name="T26">o</text:span><text:span text:style-name="T23">t</text:span><text:span text:style-name="T26">o</text:span><text:span text:style-name="T23">c</text:span><text:span text:style-name="T26">o</text:span><text:span text:style-name="T21">pi</text:span><text:span text:style-name="T23">e</text:span><text:span text:style-name="T29"> </text:span><text:span text:style-name="T21">d</text:span><text:span text:style-name="T23">e</text:span><text:span text:style-name="T29"> </text:span><text:span text:style-name="T21">l</text:span><text:span text:style-name="T23">a</text:span><text:span text:style-name="T24"> </text:span><text:span text:style-name="T21">li</text:span><text:span text:style-name="T23">ce</text:span><text:span text:style-name="T21">n</text:span><text:span text:style-name="T23">ce</text:span><text:span text:style-name="T37"> </text:span><text:span text:style-name="T26">o</text:span><text:span text:style-name="T23">u</text:span><text:span text:style-name="T39"> </text:span><text:span text:style-name="T21">p</text:span><text:span text:style-name="T26">a</text:span><text:span text:style-name="T21">ss</text:span><text:span text:style-name="T23">-r</text:span><text:span text:style-name="T28">u</text:span><text:span text:style-name="T21">nnin</text:span><text:span text:style-name="T23">g</text:span><text:span text:style-name="T39"> </text:span><text:span text:style-name="T26">2011</text:span><text:span text:style-name="T23">-</text:span><text:span text:style-name="T26">2</text:span><text:span text:style-name="T40">0</text:span><text:span text:style-name="T26">12</text:span><text:span text:style-name="T23">.</text:span><text:span text:style-name="T24"> </text:span><text:span text:style-name="T21">LI</text:span><text:span text:style-name="T28">C</text:span><text:span text:style-name="T21">E</text:span><text:span text:style-name="T23">N</text:span><text:span text:style-name="T28">C</text:span><text:span text:style-name="T21">E</text:span><text:span text:style-name="T23">S</text:span><text:span text:style-name="T42"> </text:span><text:span text:style-name="T23">AC</text:span><text:span text:style-name="T21">E</text:span><text:span text:style-name="T43">P</text:span><text:span text:style-name="T21">T</text:span><text:span text:style-name="T26">E</text:span><text:span text:style-name="T21">E</text:span><text:span text:style-name="T23">S</text:span><text:span text:style-name="T46"> </text:span><text:span text:style-name="T21">s</text:span><text:span text:style-name="T23">e</text:span><text:span text:style-name="T28">l</text:span><text:span text:style-name="T26">o</text:span><text:span text:style-name="T23">n</text:span><text:span text:style-name="T48"> </text:span><text:span text:style-name="T21">l</text:span><text:span text:style-name="T23">e</text:span><text:span text:style-name="T34"> </text:span><text:span text:style-name="T23">c</text:span><text:span text:style-name="T26">o</text:span><text:span text:style-name="T21">d</text:span><text:span text:style-name="T23">e</text:span><text:span text:style-name="T48"> </text:span><text:span text:style-name="T28">d</text:span><text:span text:style-name="T23">u</text:span><text:span text:style-name="T48"> </text:span><text:span text:style-name="T26">s</text:span><text:span text:style-name="T21">p</text:span><text:span text:style-name="T26">o</text:span><text:span text:style-name="T23">rt</text:span><text:span text:style-name="T24"> </text:span><text:span text:style-name="T26">a</text:span><text:span text:style-name="T23">rt</text:span><text:span text:style-name="T21">i</text:span><text:span text:style-name="T23">c</text:span><text:span text:style-name="T21">l</text:span><text:span text:style-name="T23">e</text:span><text:span text:style-name="T29"> </text:span><text:span text:style-name="T23">L</text:span><text:span text:style-name="T25"> </text:span><text:span text:style-name="T26">231</text:span><text:span text:style-name="T40">-</text:span><text:span text:style-name="T23">2</text:span><text:span text:style-name="T30"> </text:span><text:span text:style-name="T23">et</text:span><text:span text:style-name="T39"> </text:span><text:span text:style-name="T26">231</text:span><text:span text:style-name="T40">-</text:span><text:span text:style-name="T26">3</text:span><text:span text:style-name="T23">:</text:span><text:span text:style-name="T30"> </text:span><text:span text:style-name="T21">T</text:span><text:span text:style-name="T23">r</text:span><text:span text:style-name="T21">i</text:span><text:span text:style-name="T26">a</text:span><text:span text:style-name="T23">t</text:span><text:span text:style-name="T21">hl</text:span><text:span text:style-name="T26">o</text:span><text:span text:style-name="T21">n</text:span><text:span text:style-name="T23">(FF</text:span><text:span text:style-name="T21">T</text:span><text:span text:style-name="T23">R</text:span><text:span text:style-name="T21">I</text:span><text:span text:style-name="T23">),</text:span><text:span text:style-name="T24"> </text:span><text:span text:style-name="T23">At</text:span><text:span text:style-name="T21">hl</text:span><text:span text:style-name="T23">é</text:span><text:span text:style-name="T39"> </text:span><text:span text:style-name="T23">c</text:span><text:span text:style-name="T43">o</text:span><text:span text:style-name="T35">m</text:span><text:span text:style-name="T21">p</text:span><text:span text:style-name="T23">ét</text:span><text:span text:style-name="T21">i</text:span><text:span text:style-name="T23">t</text:span><text:span text:style-name="T21">i</text:span><text:span text:style-name="T26">o</text:span><text:span text:style-name="T21">n</text:span><text:span text:style-name="T23">(FFA),</text:span><text:span text:style-name="T25"> </text:span><text:span text:style-name="T23">At</text:span><text:span text:style-name="T21">hl</text:span><text:span text:style-name="T23">é</text:span><text:span text:style-name="T25"> </text:span><text:span text:style-name="T21">s</text:span><text:span text:style-name="T26">a</text:span><text:span text:style-name="T21">n</text:span><text:span text:style-name="T23">té</text:span><text:span text:style-name="T25"> </text:span><text:span text:style-name="T21">l</text:span><text:span text:style-name="T26">o</text:span><text:span text:style-name="T21">isi</text:span><text:span text:style-name="T23">r</text:span><text:span text:style-name="T24"> </text:span><text:span text:style-name="T26">o</text:span><text:span text:style-name="T21">p</text:span><text:span text:style-name="T23">t</text:span><text:span text:style-name="T21">i</text:span><text:span text:style-name="T26">o</text:span><text:span text:style-name="T23">n</text:span><text:span text:style-name="T49"> </text:span><text:span text:style-name="T23">r</text:span><text:span text:style-name="T21">unnin</text:span><text:span text:style-name="T26">g</text:span><text:span text:style-name="T23">(FFA),</text:span><text:span text:style-name="T50"> </text:span><text:span text:style-name="T23">P</text:span><text:span text:style-name="T26">a</text:span><text:span text:style-name="T21">ss</text:span><text:span text:style-name="T23">’r</text:span><text:span text:style-name="T21">unn</text:span><text:span text:style-name="T28">i</text:span><text:span text:style-name="T21">n</text:span><text:span text:style-name="T26">g</text:span><text:span text:style-name="T23">(FFA),</text:span><text:span text:style-name="T24"> </text:span><text:span text:style-name="T23">F</text:span><text:span text:style-name="T21">S</text:span><text:span text:style-name="T23">CF</text:span><text:span text:style-name="T30"> </text:span><text:span text:style-name="T35">m</text:span><text:span text:style-name="T23">e</text:span><text:span text:style-name="T21">n</text:span><text:span text:style-name="T23">t</text:span><text:span text:style-name="T21">i</text:span><text:span text:style-name="T26">o</text:span><text:span text:style-name="T23">n</text:span><text:span text:style-name="T25"> </text:span><text:span text:style-name="T26">a</text:span><text:span text:style-name="T23">t</text:span><text:span text:style-name="T21">hl</text:span><text:span text:style-name="T23">ét</text:span><text:span text:style-name="T21">i</text:span><text:span text:style-name="T26">s</text:span><text:span text:style-name="T35">m</text:span><text:span text:style-name="T23">e,</text:span><text:span text:style-name="T25"> </text:span><text:span text:style-name="T43">F</text:span><text:span text:style-name="T23">C</text:span><text:span text:style-name="T26">G</text:span><text:span text:style-name="T23">T</text:span><text:span text:style-name="T30"> </text:span><text:span text:style-name="T35">m</text:span><text:span text:style-name="T23">e</text:span><text:span text:style-name="T21">n</text:span><text:span text:style-name="T23">t</text:span><text:span text:style-name="T21">i</text:span><text:span text:style-name="T26">o</text:span><text:span text:style-name="T23">n</text:span><text:span text:style-name="T24"> </text:span><text:span text:style-name="T26">a</text:span><text:span text:style-name="T23">t</text:span><text:span text:style-name="T21">hl</text:span><text:span text:style-name="T23">ét</text:span><text:span text:style-name="T21">i</text:span><text:span text:style-name="T26">s</text:span><text:span text:style-name="T35">m</text:span><text:span text:style-name="T23">e,</text:span><text:span text:style-name="T37"> </text:span><text:span text:style-name="T23">UF</text:span><text:span text:style-name="T26">O</text:span><text:span text:style-name="T21">LE</text:span><text:span text:style-name="T23">P</text:span><text:span text:style-name="T29"> </text:span><text:span text:style-name="T35">m</text:span><text:span text:style-name="T23">e</text:span><text:span text:style-name="T21">n</text:span><text:span text:style-name="T23">t</text:span><text:span text:style-name="T21">i</text:span><text:span text:style-name="T43">o</text:span><text:span text:style-name="T23">n</text:span><text:span text:style-name="T46"> </text:span><text:span text:style-name="T26">a</text:span><text:span text:style-name="T23">t</text:span><text:span text:style-name="T21">hl</text:span><text:span text:style-name="T23">ét</text:span><text:span text:style-name="T21">i</text:span><text:span text:style-name="T26">s</text:span><text:span text:style-name="T35">m</text:span><text:span text:style-name="T23">e,</text:span><text:span text:style-name="T24"> </text:span><text:span text:style-name="T23">U</text:span><text:span text:style-name="T40">G</text:span><text:span text:style-name="T28">S</text:span><text:span text:style-name="T26">E</text:span><text:span text:style-name="T23">L</text:span><text:span text:style-name="T39"> </text:span><text:span text:style-name="T23">et</text:span><text:span text:style-name="T30"> </text:span><text:span text:style-name="T23">UN</text:span><text:span text:style-name="T21">S</text:span><text:span text:style-name="T23">S</text:span><text:span text:style-name="T29"> </text:span><text:span text:style-name="T23">e</text:span><text:span text:style-name="T21">n</text:span><text:span text:style-name="T26">gag</text:span><text:span text:style-name="T23">és</text:span><text:span text:style-name="T25"> </text:span><text:span text:style-name="T21">p</text:span><text:span text:style-name="T26">a</text:span><text:span text:style-name="T23">r</text:span><text:span text:style-name="T29"> </text:span><text:span text:style-name="T21">l</text:span><text:span text:style-name="T23">’ét</text:span><text:span text:style-name="T26">a</text:span><text:span text:style-name="T21">bliss</text:span><text:span text:style-name="T28">e</text:span><text:span text:style-name="T35">m</text:span><text:span text:style-name="T23">e</text:span><text:span text:style-name="T21">n</text:span><text:span text:style-name="T23">t</text:span><text:span text:style-name="T24"> </text:span><text:span text:style-name="T26">o</text:span><text:span text:style-name="T23">u</text:span><text:span text:style-name="T46"> </text:span><text:span text:style-name="T21">l</text:span><text:span text:style-name="T23">’</text:span><text:span text:style-name="T26">a</text:span><text:span text:style-name="T21">ss</text:span><text:span text:style-name="T26">o</text:span><text:span text:style-name="T23">c</text:span><text:span text:style-name="T21">i</text:span><text:span text:style-name="T26">a</text:span><text:span text:style-name="T23">t</text:span><text:span text:style-name="T21">i</text:span><text:span text:style-name="T26">o</text:span><text:span text:style-name="T23">n</text:span><text:span text:style-name="T37"> </text:span><text:span text:style-name="T21">sp</text:span><text:span text:style-name="T26">o</text:span><text:span text:style-name="T23">rt</text:span><text:span text:style-name="T21">i</text:span><text:span text:style-name="T26">v</text:span><text:span text:style-name="T23">e.</text:span></text:p>
          </table:table-cell>
          <table:table-cell table:style-name="Tableau2.A1" office:value-type="string">
            <text:p text:style-name="P39"><text:span text:style-name="T147">C</text:span><text:span text:style-name="T149">E</text:span><text:span text:style-name="T150">R</text:span><text:span text:style-name="T149">TI</text:span><text:span text:style-name="T147">F</text:span><text:span text:style-name="T151">I</text:span><text:span text:style-name="T147">CA</text:span><text:span text:style-name="T151">T</text:span><text:span text:style-name="T147">S</text:span><text:span text:style-name="T154"> </text:span><text:span text:style-name="T153">M</text:span><text:span text:style-name="T149">E</text:span><text:span text:style-name="T147">D</text:span><text:span text:style-name="T149">I</text:span><text:span text:style-name="T147">CA</text:span><text:span text:style-name="T150">U</text:span><text:span text:style-name="T147">X</text:span><text:span text:style-name="T155"> </text:span><text:span text:style-name="T149">S</text:span><text:span text:style-name="T147">U</text:span><text:span text:style-name="T151">I</text:span><text:span text:style-name="T149">T</text:span><text:span text:style-name="T147">E</text:span></text:p>
            <text:p text:style-name="P40"><text:span text:style-name="T21">L</text:span><text:span text:style-name="T23">es</text:span><text:span text:style-name="T29"> </text:span><text:span text:style-name="T23">c</text:span><text:span text:style-name="T26">o</text:span><text:span text:style-name="T21">u</text:span><text:span text:style-name="T23">re</text:span><text:span text:style-name="T21">u</text:span><text:span text:style-name="T28">r</text:span><text:span text:style-name="T23">s</text:span><text:span text:style-name="T30"> </text:span><text:span text:style-name="T21">n</text:span><text:span text:style-name="T26">o</text:span><text:span text:style-name="T23">n</text:span><text:span text:style-name="T30"> </text:span><text:span text:style-name="T21">li</text:span><text:span text:style-name="T23">ce</text:span><text:span text:style-name="T21">n</text:span><text:span text:style-name="T23">c</text:span><text:span text:style-name="T21">i</text:span><text:span text:style-name="T28">é</text:span><text:span text:style-name="T23">s</text:span><text:span text:style-name="T30"> </text:span><text:span text:style-name="T26">o</text:span><text:span text:style-name="T23">u</text:span><text:span text:style-name="T30"> </text:span><text:span text:style-name="T21">l</text:span><text:span text:style-name="T23">es</text:span><text:span text:style-name="T30"> </text:span><text:span text:style-name="T23">c</text:span><text:span text:style-name="T26">o</text:span><text:span text:style-name="T21">u</text:span><text:span text:style-name="T23">re</text:span><text:span text:style-name="T21">u</text:span><text:span text:style-name="T23">rs</text:span><text:span text:style-name="T24"> </text:span><text:span text:style-name="T21">li</text:span><text:span text:style-name="T23">ce</text:span><text:span text:style-name="T21">n</text:span><text:span text:style-name="T23">c</text:span><text:span text:style-name="T21">i</text:span><text:span text:style-name="T23">és</text:span><text:span text:style-name="T25"> </text:span><text:span text:style-name="T23">à</text:span><text:span text:style-name="T32"> </text:span><text:span text:style-name="T21">un</text:span><text:span text:style-name="T23">e</text:span><text:span text:style-name="T30"> </text:span><text:span text:style-name="T26">a</text:span><text:span text:style-name="T21">u</text:span><text:span text:style-name="T23">tre</text:span><text:span text:style-name="T30"> </text:span><text:span text:style-name="T23">fé</text:span><text:span text:style-name="T21">d</text:span><text:span text:style-name="T23">ér</text:span><text:span text:style-name="T26">a</text:span><text:span text:style-name="T23">t</text:span><text:span text:style-name="T21">i</text:span><text:span text:style-name="T26">o</text:span><text:span text:style-name="T23">n</text:span><text:span text:style-name="T29"> </text:span><text:span text:style-name="T21">d</text:span><text:span text:style-name="T23">e</text:span><text:span text:style-name="T26">v</text:span><text:span text:style-name="T23">r</text:span><text:span text:style-name="T26">o</text:span><text:span text:style-name="T21">n</text:span><text:span text:style-name="T23">t</text:span><text:span text:style-name="T24"> </text:span><text:span text:style-name="T23">j</text:span><text:span text:style-name="T26">o</text:span><text:span text:style-name="T21">ind</text:span><text:span text:style-name="T23">re</text:span><text:span text:style-name="T25"> </text:span><text:span text:style-name="T26">a</text:span><text:span text:style-name="T23">u</text:span><text:span text:style-name="T29"> </text:span><text:span text:style-name="T21">bull</text:span><text:span text:style-name="T23">et</text:span><text:span text:style-name="T21">i</text:span><text:span text:style-name="T23">n</text:span><text:span text:style-name="T29"> </text:span><text:span text:style-name="T21">d</text:span><text:span text:style-name="T23">’</text:span><text:span text:style-name="T28">i</text:span><text:span text:style-name="T21">ns</text:span><text:span text:style-name="T23">cr</text:span><text:span text:style-name="T28">ip</text:span><text:span text:style-name="T23">t</text:span><text:span text:style-name="T21">i</text:span><text:span text:style-name="T26">o</text:span><text:span text:style-name="T23">n</text:span><text:span text:style-name="T29"> </text:span><text:span text:style-name="T149">l</text:span><text:span text:style-name="T147">’</text:span><text:span text:style-name="T151">o</text:span><text:span text:style-name="T147">r</text:span><text:span text:style-name="T149">i</text:span><text:span text:style-name="T151">g</text:span><text:span text:style-name="T149">in</text:span><text:span text:style-name="T151">a</text:span><text:span text:style-name="T147">l</text:span><text:span text:style-name="T156"> </text:span><text:span text:style-name="T149">d</text:span><text:span text:style-name="T147">u</text:span><text:span text:style-name="T148"> </text:span><text:span text:style-name="T147">cert</text:span><text:span text:style-name="T149">i</text:span><text:span text:style-name="T147">f</text:span><text:span text:style-name="T149">i</text:span><text:span text:style-name="T147">c</text:span><text:span text:style-name="T151">a</text:span><text:span text:style-name="T147">t</text:span><text:span text:style-name="T157"> </text:span><text:span text:style-name="T156">m</text:span><text:span text:style-name="T150">é</text:span><text:span text:style-name="T149">di</text:span><text:span text:style-name="T147">c</text:span><text:span text:style-name="T151">a</text:span><text:span text:style-name="T147">l</text:span><text:span text:style-name="T157"> </text:span><text:span text:style-name="T151">o</text:span><text:span text:style-name="T147">u</text:span><text:span text:style-name="T158"> </text:span><text:span text:style-name="T149">un</text:span><text:span text:style-name="T147">e</text:span><text:span text:style-name="T157"> </text:span><text:span text:style-name="T150">ph</text:span><text:span text:style-name="T151">o</text:span><text:span text:style-name="T147">t</text:span><text:span text:style-name="T151">o</text:span><text:span text:style-name="T147">c</text:span><text:span text:style-name="T151">o</text:span><text:span text:style-name="T149">pi</text:span><text:span text:style-name="T147">e</text:span><text:span text:style-name="T157"> </text:span><text:span text:style-name="T149">d</text:span><text:span text:style-name="T147">e</text:span></text:p>
            <text:p text:style-name="P41"><text:span text:style-name="T149">n</text:span><text:span text:style-name="T151">o</text:span><text:span text:style-name="T149">n</text:span><text:span text:style-name="T147">-c</text:span><text:span text:style-name="T151">o</text:span><text:span text:style-name="T149">n</text:span><text:span text:style-name="T147">tr-</text:span><text:span text:style-name="T149">indi</text:span><text:span text:style-name="T147">c</text:span><text:span text:style-name="T151">a</text:span><text:span text:style-name="T147">t</text:span><text:span text:style-name="T149">i</text:span><text:span text:style-name="T151">o</text:span><text:span text:style-name="T147">n</text:span><text:span text:style-name="T157"> </text:span><text:span text:style-name="T147">à</text:span><text:span text:style-name="T159"> </text:span><text:span text:style-name="T149">l</text:span><text:span text:style-name="T147">a</text:span><text:span text:style-name="T159"> </text:span><text:span text:style-name="T149">p</text:span><text:span text:style-name="T147">r</text:span><text:span text:style-name="T151">a</text:span><text:span text:style-name="T147">t</text:span><text:span text:style-name="T149">iqu</text:span><text:span text:style-name="T147">e</text:span><text:span text:style-name="T158"> </text:span><text:span text:style-name="T149">d</text:span><text:span text:style-name="T147">e</text:span><text:span text:style-name="T158"> </text:span><text:span text:style-name="T149">l</text:span><text:span text:style-name="T147">a</text:span><text:span text:style-name="T158"> </text:span><text:span text:style-name="T147">c</text:span><text:span text:style-name="T151">o</text:span><text:span text:style-name="T149">us</text:span><text:span text:style-name="T147">e</text:span><text:span text:style-name="T148"> </text:span><text:span text:style-name="T147">à</text:span><text:span text:style-name="T159"> </text:span><text:span text:style-name="T149">pi</text:span><text:span text:style-name="T147">ed</text:span><text:span text:style-name="T159"> </text:span><text:span text:style-name="T149">E</text:span><text:span text:style-name="T147">N</text:span><text:span text:style-name="T158"> </text:span><text:span text:style-name="T147">C</text:span><text:span text:style-name="T151">O</text:span><text:span text:style-name="T153">M</text:span><text:span text:style-name="T147">P</text:span><text:span text:style-name="T149">ET</text:span><text:span text:style-name="T151">I</text:span><text:span text:style-name="T149">TI</text:span><text:span text:style-name="T151">O</text:span><text:span text:style-name="T147">N,</text:span><text:span text:style-name="T149"> d</text:span><text:span text:style-name="T151">a</text:span><text:span text:style-name="T147">t</text:span><text:span text:style-name="T151">a</text:span><text:span text:style-name="T149">n</text:span><text:span text:style-name="T147">t</text:span><text:span text:style-name="T159"> </text:span><text:span text:style-name="T149">d</text:span><text:span text:style-name="T147">e</text:span><text:span text:style-name="T149"> </text:span><text:span text:style-name="T156">m</text:span><text:span text:style-name="T151">o</text:span><text:span text:style-name="T149">in</text:span><text:span text:style-name="T147">s</text:span><text:span text:style-name="T148"> </text:span><text:span text:style-name="T149">d</text:span><text:span text:style-name="T147">’</text:span><text:span text:style-name="T149">u</text:span><text:span text:style-name="T147">n</text:span><text:span text:style-name="T159"> </text:span><text:span text:style-name="T151">a</text:span><text:span text:style-name="T147">n</text:span><text:span text:style-name="T159"> </text:span><text:span text:style-name="T147">à</text:span><text:span text:style-name="T160"> </text:span><text:span text:style-name="T149">l</text:span><text:span text:style-name="T147">a</text:span><text:span text:style-name="T160"> </text:span><text:span text:style-name="T149">d</text:span><text:span text:style-name="T151">a</text:span><text:span text:style-name="T147">te</text:span><text:span text:style-name="T159"> </text:span><text:span text:style-name="T149">d</text:span><text:span text:style-name="T147">e</text:span><text:span text:style-name="T160"> </text:span><text:span text:style-name="T149">l</text:span><text:span text:style-name="T147">’é</text:span><text:span text:style-name="T149">p</text:span><text:span text:style-name="T147">re</text:span><text:span text:style-name="T149">u</text:span><text:span text:style-name="T151">v</text:span><text:span text:style-name="T147">e,</text:span></text:p>
            <text:p text:style-name="P42"><text:span text:style-name="T21">L</text:span><text:span text:style-name="T23">es</text:span><text:span text:style-name="T29"> </text:span><text:span text:style-name="T21">i</text:span><text:span text:style-name="T28">n</text:span><text:span text:style-name="T21">s</text:span><text:span text:style-name="T23">cr</text:span><text:span text:style-name="T21">ip</text:span><text:span text:style-name="T23">t</text:span><text:span text:style-name="T21">i</text:span><text:span text:style-name="T26">o</text:span><text:span text:style-name="T28">n</text:span><text:span text:style-name="T23">s</text:span><text:span text:style-name="T29"> </text:span><text:span text:style-name="T21">s</text:span><text:span text:style-name="T23">er</text:span><text:span text:style-name="T26">o</text:span><text:span text:style-name="T21">n</text:span><text:span text:style-name="T23">t</text:span><text:span text:style-name="T30"> </text:span><text:span text:style-name="T26">va</text:span><text:span text:style-name="T21">lid</text:span><text:span text:style-name="T23">ées</text:span><text:span text:style-name="T29"> </text:span><text:span text:style-name="T21">p</text:span><text:span text:style-name="T26">a</text:span><text:span text:style-name="T23">r</text:span><text:span text:style-name="T30"> </text:span><text:span text:style-name="T21">l</text:span><text:span text:style-name="T23">es</text:span><text:span text:style-name="T24"> </text:span><text:span text:style-name="T26">o</text:span><text:span text:style-name="T23">r</text:span><text:span text:style-name="T26">ga</text:span><text:span text:style-name="T21">nis</text:span><text:span text:style-name="T26">a</text:span><text:span text:style-name="T23">te</text:span><text:span text:style-name="T21">u</text:span><text:span text:style-name="T23">rs</text:span><text:span text:style-name="T39"> </text:span><text:span text:style-name="T21">d</text:span><text:span text:style-name="T23">és</text:span><text:span text:style-name="T25"> </text:span><text:span text:style-name="T21">l</text:span><text:span text:style-name="T23">a</text:span><text:span text:style-name="T30"> </text:span><text:span text:style-name="T23">réce</text:span><text:span text:style-name="T21">p</text:span><text:span text:style-name="T23">t</text:span><text:span text:style-name="T21">i</text:span><text:span text:style-name="T26">o</text:span><text:span text:style-name="T23">n</text:span><text:span text:style-name="T29"> </text:span><text:span text:style-name="T21">d</text:span><text:span text:style-name="T23">es</text:span><text:span text:style-name="T25"> </text:span><text:span text:style-name="T21">d</text:span><text:span text:style-name="T26">o</text:span><text:span text:style-name="T23">c</text:span><text:span text:style-name="T51">u</text:span><text:span text:style-name="T35">m</text:span><text:span text:style-name="T23">e</text:span><text:span text:style-name="T21">n</text:span><text:span text:style-name="T23">ts</text:span><text:span text:style-name="T24"> </text:span><text:span text:style-name="T21">d</text:span><text:span text:style-name="T28">e</text:span><text:span text:style-name="T29">m</text:span><text:span text:style-name="T43">a</text:span><text:span text:style-name="T21">nd</text:span><text:span text:style-name="T28">é</text:span><text:span text:style-name="T23">s</text:span></text:p>
            <text:p text:style-name="P43"><text:span text:style-name="T147">A</text:span><text:span text:style-name="T149">T</text:span><text:span text:style-name="T151">T</text:span><text:span text:style-name="T149">E</text:span><text:span text:style-name="T150">N</text:span><text:span text:style-name="T149">TI</text:span><text:span text:style-name="T151">O</text:span><text:span text:style-name="T147">N:</text:span><text:span text:style-name="T161"> </text:span><text:span text:style-name="T149">L</text:span><text:span text:style-name="T147">a</text:span><text:span text:style-name="T161"> </text:span><text:span text:style-name="T147">re</text:span><text:span text:style-name="T151">s</text:span><text:span text:style-name="T149">p</text:span><text:span text:style-name="T151">o</text:span><text:span text:style-name="T149">ns</text:span><text:span text:style-name="T162">a</text:span><text:span text:style-name="T149">bili</text:span><text:span text:style-name="T147">té</text:span><text:span text:style-name="T163"> </text:span><text:span text:style-name="T149">d</text:span><text:span text:style-name="T147">es</text:span><text:span text:style-name="T148"> </text:span><text:span text:style-name="T151">o</text:span><text:span text:style-name="T147">r</text:span><text:span text:style-name="T151">ga</text:span><text:span text:style-name="T149">nis</text:span><text:span text:style-name="T151">a</text:span><text:span text:style-name="T147">te</text:span><text:span text:style-name="T149">u</text:span><text:span text:style-name="T147">rs</text:span><text:span text:style-name="T164"> </text:span><text:span text:style-name="T147">ét</text:span><text:span text:style-name="T151">a</text:span><text:span text:style-name="T149">n</text:span><text:span text:style-name="T147">t</text:span><text:span text:style-name="T165"> </text:span><text:span text:style-name="T149">di</text:span><text:span text:style-name="T147">rect</text:span><text:span text:style-name="T150">e</text:span><text:span text:style-name="T160">m</text:span><text:span text:style-name="T147">e</text:span><text:span text:style-name="T149">n</text:span><text:span text:style-name="T147">t</text:span><text:span text:style-name="T163"> </text:span><text:span text:style-name="T147">e</text:span><text:span text:style-name="T149">n</text:span><text:span text:style-name="T151">gag</text:span><text:span text:style-name="T147">ée,</text:span></text:p>
            <text:p text:style-name="P34"><text:span text:style-name="T151">a</text:span><text:span text:style-name="T149">u</text:span><text:span text:style-name="T147">c</text:span><text:span text:style-name="T149">un</text:span><text:span text:style-name="T147">e</text:span><text:span text:style-name="T157"> </text:span><text:span text:style-name="T149">ins</text:span><text:span text:style-name="T147">c</text:span><text:span text:style-name="T150">r</text:span><text:span text:style-name="T149">ip</text:span><text:span text:style-name="T147">t</text:span><text:span text:style-name="T149">i</text:span><text:span text:style-name="T151">o</text:span><text:span text:style-name="T147">n</text:span><text:span text:style-name="T157"> </text:span><text:span text:style-name="T149">n</text:span><text:span text:style-name="T147">e</text:span><text:span text:style-name="T158"> </text:span><text:span text:style-name="T149">s</text:span><text:span text:style-name="T147">era</text:span><text:span text:style-name="T158"> </text:span><text:span text:style-name="T150">e</text:span><text:span text:style-name="T149">n</text:span><text:span text:style-name="T147">re</text:span><text:span text:style-name="T151">g</text:span><text:span text:style-name="T149">is</text:span><text:span text:style-name="T147">trée,</text:span><text:span text:style-name="T158"> </text:span><text:span text:style-name="T149">s</text:span><text:span text:style-name="T147">i</text:span><text:span text:style-name="T158"> </text:span><text:span text:style-name="T149">l</text:span><text:span text:style-name="T147">a</text:span></text:p>
            <text:p text:style-name="P44"><text:span text:style-name="T149">p</text:span><text:span text:style-name="T147">re</text:span><text:span text:style-name="T149">u</text:span><text:span text:style-name="T151">v</text:span><text:span text:style-name="T147">e</text:span><text:span text:style-name="T158"> </text:span><text:span text:style-name="T149">n</text:span><text:span text:style-name="T147">’e</text:span><text:span text:style-name="T149">s</text:span><text:span text:style-name="T147">t</text:span><text:span text:style-name="T158"> </text:span><text:span text:style-name="T149">p</text:span><text:span text:style-name="T151">a</text:span><text:span text:style-name="T147">s</text:span><text:span text:style-name="T158"> </text:span><text:span text:style-name="T147">f</text:span><text:span text:style-name="T151">a</text:span><text:span text:style-name="T149">i</text:span><text:span text:style-name="T147">te</text:span><text:span text:style-name="T158"> </text:span><text:span text:style-name="T149">d</text:span><text:span text:style-name="T147">e</text:span><text:span text:style-name="T158"> </text:span><text:span text:style-name="T149">l</text:span><text:span text:style-name="T147">’e</text:span><text:span text:style-name="T166">x</text:span><text:span text:style-name="T149">is</text:span><text:span text:style-name="T147">te</text:span><text:span text:style-name="T149">n</text:span><text:span text:style-name="T147">ce</text:span><text:span text:style-name="T158"> </text:span><text:span text:style-name="T149">d</text:span><text:span text:style-name="T147">u</text:span><text:span text:style-name="T148"> </text:span><text:span text:style-name="T147">cert</text:span><text:span text:style-name="T149">i</text:span><text:span text:style-name="T147">f</text:span><text:span text:style-name="T149">i</text:span><text:span text:style-name="T147">c</text:span><text:span text:style-name="T151">a</text:span><text:span text:style-name="T147">t</text:span><text:span text:style-name="T167"> </text:span><text:span text:style-name="T156">m</text:span><text:span text:style-name="T150">é</text:span><text:span text:style-name="T149">di</text:span><text:span text:style-name="T147">c</text:span><text:span text:style-name="T151">a</text:span><text:span text:style-name="T149">l</text:span><text:span text:style-name="T147">(</text:span><text:span text:style-name="T149">p</text:span><text:span text:style-name="T151">a</text:span><text:span text:style-name="T147">r</text:span><text:span text:style-name="T161"> </text:span><text:span text:style-name="T149">s</text:span><text:span text:style-name="T147">a</text:span><text:span text:style-name="T167"> </text:span><text:span text:style-name="T149">p</text:span><text:span text:style-name="T147">r</text:span><text:span text:style-name="T150">é</text:span><text:span text:style-name="T149">s</text:span><text:span text:style-name="T147">e</text:span><text:span text:style-name="T149">n</text:span><text:span text:style-name="T147">t</text:span><text:span text:style-name="T151">a</text:span><text:span text:style-name="T147">t</text:span><text:span text:style-name="T149">i</text:span><text:span text:style-name="T151">o</text:span><text:span text:style-name="T147">n</text:span><text:span text:style-name="T161"> </text:span><text:span text:style-name="T149">di</text:span><text:span text:style-name="T147">recte</text:span><text:span text:style-name="T148"> </text:span><text:span text:style-name="T151">o</text:span><text:span text:style-name="T147">u</text:span><text:span text:style-name="T158"> </text:span><text:span text:style-name="T147">ce</text:span><text:span text:style-name="T149">ll</text:span><text:span text:style-name="T147">e</text:span><text:span text:style-name="T158"> </text:span><text:span text:style-name="T149">d</text:span><text:span text:style-name="T147">’</text:span><text:span text:style-name="T149">un</text:span><text:span text:style-name="T147">e</text:span><text:span text:style-name="T159"> </text:span><text:span text:style-name="T149">li</text:span><text:span text:style-name="T147">ce</text:span><text:span text:style-name="T149">n</text:span><text:span text:style-name="T147">ce</text:span><text:span text:style-name="T158"> </text:span><text:span text:style-name="T151">a</text:span><text:span text:style-name="T147">cce</text:span><text:span text:style-name="T149">p</text:span><text:span text:style-name="T162">t</text:span><text:span text:style-name="T147">é</text:span><text:span text:style-name="T159"> </text:span><text:span text:style-name="T149">p</text:span><text:span text:style-name="T151">a</text:span><text:span text:style-name="T147">r</text:span><text:span text:style-name="T158"> </text:span><text:span text:style-name="T149">l</text:span><text:span text:style-name="T147">e</text:span><text:span text:style-name="T159"> </text:span><text:span text:style-name="T147">FFA)</text:span></text:p>
          </table:table-cell>
        </table:table-row>
        <table:table-row table:style-name="Tableau2.2">
          <table:table-cell table:style-name="Tableau2.A1" office:value-type="string">
            <text:p text:style-name="P45"><text:span text:style-name="T147">R</text:span><text:span text:style-name="T151">E</text:span><text:span text:style-name="T166">G</text:span><text:span text:style-name="T151">L</text:span><text:span text:style-name="T149">E</text:span><text:span text:style-name="T153">M</text:span><text:span text:style-name="T149">E</text:span><text:span text:style-name="T147">NT</text:span></text:p>
            <text:p text:style-name="P26"><text:span text:style-name="T21">L</text:span><text:span text:style-name="T23">a</text:span><text:span text:style-name="T52"> </text:span><text:span text:style-name="T23">c</text:span><text:span text:style-name="T26">o</text:span><text:span text:style-name="T21">u</text:span><text:span text:style-name="T23">r</text:span><text:span text:style-name="T21">s</text:span><text:span text:style-name="T23">e</text:span><text:span text:style-name="T52"> </text:span><text:span text:style-name="T21">s</text:span><text:span text:style-name="T23">e</text:span><text:span text:style-name="T32"> </text:span><text:span text:style-name="T21">d</text:span><text:span text:style-name="T23">ér</text:span><text:span text:style-name="T26">o</text:span><text:span text:style-name="T21">ul</text:span><text:span text:style-name="T23">e</text:span><text:span text:style-name="T52"> </text:span><text:span text:style-name="T26">s</text:span><text:span text:style-name="T21">u</text:span><text:span text:style-name="T23">r</text:span><text:span text:style-name="T52"> </text:span><text:span text:style-name="T21">u</text:span><text:span text:style-name="T23">n</text:span><text:span text:style-name="T35"> </text:span><text:span text:style-name="T23">c</text:span><text:span text:style-name="T21">i</text:span><text:span text:style-name="T23">rc</text:span><text:span text:style-name="T21">ui</text:span><text:span text:style-name="T23">t</text:span><text:span text:style-name="T35"> </text:span><text:span text:style-name="T21">d</text:span><text:span text:style-name="T23">e</text:span><text:span text:style-name="T32"> </text:span><text:span text:style-name="T26">1</text:span><text:span text:style-name="T28">k</text:span><text:span text:style-name="T35">m</text:span><text:span text:style-name="T26">30</text:span><text:span text:style-name="T23">0</text:span><text:span text:style-name="T24"> </text:span><text:span text:style-name="T23">à</text:span><text:span text:style-name="T52"> </text:span><text:span text:style-name="T21">p</text:span><text:span text:style-name="T26">a</text:span><text:span text:style-name="T23">rc</text:span><text:span text:style-name="T26">o</text:span><text:span text:style-name="T21">u</text:span><text:span text:style-name="T23">r</text:span><text:span text:style-name="T21">i</text:span><text:span text:style-name="T23">r</text:span><text:span text:style-name="T52"> </text:span><text:span text:style-name="T21">l</text:span><text:span text:style-name="T23">e</text:span><text:span text:style-name="T52"> </text:span><text:span text:style-name="T21">plu</text:span><text:span text:style-name="T23">s</text:span><text:span text:style-name="T32"> </text:span><text:span text:style-name="T21">d</text:span><text:span text:style-name="T23">e</text:span><text:span text:style-name="T52"> </text:span><text:span text:style-name="T23">f</text:span><text:span text:style-name="T26">o</text:span><text:span text:style-name="T21">i</text:span><text:span text:style-name="T23">s</text:span><text:span text:style-name="T52"> </text:span><text:span text:style-name="T21">p</text:span><text:span text:style-name="T43">o</text:span><text:span text:style-name="T21">ssi</text:span><text:span text:style-name="T28">b</text:span><text:span text:style-name="T21">l</text:span><text:span text:style-name="T23">e</text:span><text:span text:style-name="T52"> </text:span><text:span text:style-name="T21">su</text:span><text:span text:style-name="T23">r</text:span><text:span text:style-name="T52"> </text:span><text:span text:style-name="T28">u</text:span><text:span text:style-name="T21">n</text:span><text:span text:style-name="T23">e</text:span><text:span text:style-name="T24"> </text:span><text:span text:style-name="T21">du</text:span><text:span text:style-name="T23">rée</text:span><text:span text:style-name="T30"> </text:span><text:span text:style-name="T21">d</text:span><text:span text:style-name="T23">e</text:span><text:span text:style-name="T32"> </text:span><text:span text:style-name="T26">2</text:span><text:span text:style-name="T21">h</text:span><text:span text:style-name="T26">0</text:span><text:span text:style-name="T23">0</text:span></text:p>
            <text:p text:style-name="P46"><text:span text:style-name="T23">Ne</text:span><text:span text:style-name="T39"> </text:span><text:span text:style-name="T21">s</text:span><text:span text:style-name="T23">er</text:span><text:span text:style-name="T26">o</text:span><text:span text:style-name="T21">n</text:span><text:span text:style-name="T23">t</text:span><text:span text:style-name="T25"> </text:span><text:span text:style-name="T21">p</text:span><text:span text:style-name="T23">r</text:span><text:span text:style-name="T21">i</text:span><text:span text:style-name="T23">s</text:span><text:span text:style-name="T46"> </text:span><text:span text:style-name="T23">en</text:span><text:span text:style-name="T39"> </text:span><text:span text:style-name="T23">c</text:span><text:span text:style-name="T26">o</text:span><text:span text:style-name="T35">m</text:span><text:span text:style-name="T21">p</text:span><text:span text:style-name="T23">te</text:span><text:span text:style-name="T25"> </text:span><text:span text:style-name="T21">p</text:span><text:span text:style-name="T26">o</text:span><text:span text:style-name="T21">u</text:span><text:span text:style-name="T23">r</text:span><text:span text:style-name="T39"> </text:span><text:span text:style-name="T21">l</text:span><text:span text:style-name="T23">e</text:span><text:span text:style-name="T25"> </text:span><text:span text:style-name="T23">c</text:span><text:span text:style-name="T21">l</text:span><text:span text:style-name="T26">a</text:span><text:span text:style-name="T21">ss</text:span><text:span text:style-name="T28">e</text:span><text:span text:style-name="T29">m</text:span><text:span text:style-name="T28">e</text:span><text:span text:style-name="T21">n</text:span><text:span text:style-name="T23">t</text:span><text:span text:style-name="T39"> </text:span><text:span text:style-name="T21">l</text:span><text:span text:style-name="T23">es</text:span><text:span text:style-name="T24"> </text:span><text:span text:style-name="T23">t</text:span><text:span text:style-name="T26">o</text:span><text:span text:style-name="T21">u</text:span><text:span text:style-name="T23">rs</text:span><text:span text:style-name="T30"> </text:span><text:span text:style-name="T23">te</text:span><text:span text:style-name="T28">r</text:span><text:span text:style-name="T29">m</text:span><text:span text:style-name="T28">i</text:span><text:span text:style-name="T21">n</text:span><text:span text:style-name="T23">és</text:span><text:span text:style-name="T30"> </text:span><text:span text:style-name="T21">p</text:span><text:span text:style-name="T26">a</text:span><text:span text:style-name="T23">res</text:span><text:span text:style-name="T32"> </text:span><text:span text:style-name="T21">l</text:span><text:span text:style-name="T23">e</text:span><text:span text:style-name="T32"> </text:span><text:span text:style-name="T23">c</text:span><text:span text:style-name="T26">o</text:span><text:span text:style-name="T28">up</text:span><text:span text:style-name="T23">s</text:span><text:span text:style-name="T30"> </text:span><text:span text:style-name="T21">d</text:span><text:span text:style-name="T23">e</text:span><text:span text:style-name="T52"> </text:span><text:span text:style-name="T21">si</text:span><text:span text:style-name="T23">ff</text:span><text:span text:style-name="T21">l</text:span><text:span text:style-name="T23">é</text:span></text:p>
            <text:p text:style-name="P20"><text:span text:style-name="T26">a</text:span><text:span text:style-name="T21">nn</text:span><text:span text:style-name="T26">o</text:span><text:span text:style-name="T21">n</text:span><text:span text:style-name="T23">ç</text:span><text:span text:style-name="T26">a</text:span><text:span text:style-name="T21">n</text:span><text:span text:style-name="T23">t</text:span><text:span text:style-name="T52"> </text:span><text:span text:style-name="T21">l</text:span><text:span text:style-name="T23">a</text:span><text:span text:style-name="T52"> </text:span><text:span text:style-name="T23">f</text:span><text:span text:style-name="T21">i</text:span><text:span text:style-name="T23">n</text:span><text:span text:style-name="T52"> </text:span><text:span text:style-name="T21">d</text:span><text:span text:style-name="T23">es</text:span><text:span text:style-name="T32"> </text:span><text:span text:style-name="T23">2</text:span><text:span text:style-name="T52"> </text:span><text:span text:style-name="T21">h</text:span><text:span text:style-name="T23">e</text:span><text:span text:style-name="T21">u</text:span><text:span text:style-name="T23">r</text:span><text:span text:style-name="T28">e</text:span><text:span text:style-name="T23">s</text:span></text:p>
            <text:p text:style-name="P48"><text:span text:style-name="T23">P</text:span><text:span text:style-name="T26">o</text:span><text:span text:style-name="T21">u</text:span><text:span text:style-name="T23">r</text:span><text:span text:style-name="T52"> </text:span><text:span text:style-name="T21">l</text:span><text:span text:style-name="T23">a</text:span><text:span text:style-name="T40"> </text:span><text:span text:style-name="T23">c</text:span><text:span text:style-name="T26">o</text:span><text:span text:style-name="T21">u</text:span><text:span text:style-name="T23">r</text:span><text:span text:style-name="T21">s</text:span><text:span text:style-name="T23">e</text:span><text:span text:style-name="T35"> </text:span><text:span text:style-name="T23">en</text:span><text:span text:style-name="T35"> </text:span><text:span text:style-name="T23">é</text:span><text:span text:style-name="T21">quip</text:span><text:span text:style-name="T23">e,</text:span><text:span text:style-name="T40"> </text:span><text:span text:style-name="T21">l</text:span><text:span text:style-name="T23">e re</text:span><text:span text:style-name="T21">l</text:span><text:span text:style-name="T26">a</text:span><text:span text:style-name="T21">i</text:span><text:span text:style-name="T23">s</text:span><text:span text:style-name="T52"> </text:span><text:span text:style-name="T23">e</text:span><text:span text:style-name="T21">s</text:span><text:span text:style-name="T23">t <text:s/></text:span><text:span text:style-name="T54"><text:s/></text:span><text:span text:style-name="T21">lib</text:span><text:span text:style-name="T23">re</text:span><text:span text:style-name="T24"> </text:span><text:span text:style-name="T35">m</text:span><text:span text:style-name="T26">a</text:span><text:span text:style-name="T28">i</text:span><text:span text:style-name="T23">s</text:span><text:span text:style-name="T30"> </text:span><text:span text:style-name="T21">d</text:span><text:span text:style-name="T26">o</text:span><text:span text:style-name="T21">i</text:span><text:span text:style-name="T23">t</text:span><text:span text:style-name="T52"> </text:span><text:span text:style-name="T23">être</text:span><text:span text:style-name="T32"> </text:span><text:span text:style-name="T23">effect</text:span><text:span text:style-name="T21">u</text:span><text:span text:style-name="T23">é</text:span><text:span text:style-name="T32"> </text:span><text:span text:style-name="T21">d</text:span><text:span text:style-name="T26">a</text:span><text:span text:style-name="T21">n</text:span><text:span text:style-name="T23">s</text:span><text:span text:style-name="T30"> </text:span><text:span text:style-name="T21">l</text:span><text:span text:style-name="T23">a</text:span><text:span text:style-name="T52"> </text:span><text:span text:style-name="T23">z</text:span><text:span text:style-name="T26">o</text:span><text:span text:style-name="T21">n</text:span><text:span text:style-name="T23">e</text:span><text:span text:style-name="T32"> </text:span><text:span text:style-name="T21">d</text:span><text:span text:style-name="T23">é</text:span><text:span text:style-name="T21">l</text:span><text:span text:style-name="T28">i</text:span><text:span text:style-name="T35">m</text:span><text:span text:style-name="T21">i</text:span><text:span text:style-name="T23">tée</text:span></text:p>
          </table:table-cell>
          <table:table-cell table:style-name="Tableau2.A1" office:value-type="string">
            <text:p text:style-name="P49"><text:span text:style-name="T147">C</text:span><text:span text:style-name="T151">H</text:span><text:span text:style-name="T147">R</text:span><text:span text:style-name="T151">O</text:span><text:span text:style-name="T147">N</text:span><text:span text:style-name="T151">O</text:span><text:span text:style-name="T153">M</text:span><text:span text:style-name="T149">ET</text:span><text:span text:style-name="T147">RA</text:span><text:span text:style-name="T151">G</text:span><text:span text:style-name="T147">E</text:span></text:p>
            <text:p text:style-name="P75"/>
            <text:p text:style-name="P50"><text:span text:style-name="T21">L</text:span><text:span text:style-name="T23">es</text:span><text:span text:style-name="T25"> </text:span><text:span text:style-name="T23">t</text:span><text:span text:style-name="T26">o</text:span><text:span text:style-name="T21">u</text:span><text:span text:style-name="T23">rs</text:span><text:span text:style-name="T29"> </text:span><text:span text:style-name="T21">s</text:span><text:span text:style-name="T23">er</text:span><text:span text:style-name="T26">o</text:span><text:span text:style-name="T21">n</text:span><text:span text:style-name="T23">t</text:span><text:span text:style-name="T32"> </text:span><text:span text:style-name="T23">c</text:span><text:span text:style-name="T43">o</text:span><text:span text:style-name="T35">m</text:span><text:span text:style-name="T21">p</text:span><text:span text:style-name="T23">t</text:span><text:span text:style-name="T26">a</text:span><text:span text:style-name="T21">bi</text:span><text:span text:style-name="T28">l</text:span><text:span text:style-name="T21">i</text:span><text:span text:style-name="T26">s</text:span><text:span text:style-name="T23">és</text:span><text:span text:style-name="T25"> </text:span><text:span text:style-name="T21">p</text:span><text:span text:style-name="T26">a</text:span><text:span text:style-name="T23">r</text:span><text:span text:style-name="T30"> </text:span><text:span text:style-name="T21">d</text:span><text:span text:style-name="T23">e</text:span><text:span text:style-name="T21">u</text:span><text:span text:style-name="T23">x</text:span><text:span text:style-name="T24"> </text:span><text:span text:style-name="T21">p</text:span><text:span text:style-name="T23">er</text:span><text:span text:style-name="T21">s</text:span><text:span text:style-name="T26">o</text:span><text:span text:style-name="T21">nn</text:span><text:span text:style-name="T28">e</text:span><text:span text:style-name="T23">s</text:span></text:p>
            <text:p text:style-name="P51"><text:span text:style-name="T21">L</text:span><text:span text:style-name="T23">es</text:span><text:span text:style-name="T30"> </text:span><text:span text:style-name="T21">pl</text:span><text:span text:style-name="T26">a</text:span><text:span text:style-name="T23">ces</text:span><text:span text:style-name="T32"> </text:span><text:span text:style-name="T23">et</text:span><text:span text:style-name="T35"> </text:span><text:span text:style-name="T23">t</text:span><text:span text:style-name="T28">e</text:span><text:span text:style-name="T35">m</text:span><text:span text:style-name="T28">p</text:span><text:span text:style-name="T23">s</text:span><text:span text:style-name="T32"> </text:span><text:span text:style-name="T21">s</text:span><text:span text:style-name="T23">er</text:span><text:span text:style-name="T26">o</text:span><text:span text:style-name="T21">n</text:span><text:span text:style-name="T23">t</text:span><text:span text:style-name="T52"> </text:span><text:span text:style-name="T26">a</text:span><text:span text:style-name="T23">ff</text:span><text:span text:style-name="T21">i</text:span><text:span text:style-name="T23">c</text:span><text:span text:style-name="T21">h</text:span><text:span text:style-name="T23">és</text:span><text:span text:style-name="T32"> </text:span><text:span text:style-name="T21">su</text:span><text:span text:style-name="T23">r</text:span><text:span text:style-name="T52"> </text:span><text:span text:style-name="T21">l</text:span><text:span text:style-name="T23">e</text:span><text:span text:style-name="T32"> </text:span><text:span text:style-name="T21">li</text:span><text:span text:style-name="T28">e</text:span><text:span text:style-name="T23">u</text:span><text:span text:style-name="T24"> </text:span><text:span text:style-name="T35">m</text:span><text:span text:style-name="T55">ê</text:span><text:span text:style-name="T35">m</text:span><text:span text:style-name="T23">e</text:span><text:span text:style-name="T52"> </text:span><text:span text:style-name="T21">d</text:span><text:span text:style-name="T23">e</text:span><text:span text:style-name="T32"> </text:span><text:span text:style-name="T21">l</text:span><text:span text:style-name="T23">’é</text:span><text:span text:style-name="T21">p</text:span><text:span text:style-name="T23">re</text:span><text:span text:style-name="T21">u</text:span><text:span text:style-name="T26">v</text:span><text:span text:style-name="T23">e</text:span><text:span text:style-name="T52"> </text:span><text:span text:style-name="T23">et</text:span><text:span text:style-name="T35"> </text:span><text:span text:style-name="T21">p</text:span><text:span text:style-name="T28">u</text:span><text:span text:style-name="T21">bli</text:span><text:span text:style-name="T28">é</text:span><text:span text:style-name="T23">s</text:span><text:span text:style-name="T32"> </text:span><text:span text:style-name="T21">su</text:span><text:span text:style-name="T23">r</text:span><text:span text:style-name="T52"> </text:span><text:span text:style-name="T21">l</text:span><text:span text:style-name="T23">e</text:span><text:span text:style-name="T52"> </text:span><text:span text:style-name="T21">si</text:span><text:span text:style-name="T23">te</text:span><text:span text:style-name="T52"> </text:span><text:span text:style-name="T28">d</text:span><text:span text:style-name="T23">u</text:span></text:p>
            <text:p text:style-name="P35"><text:span text:style-name="T23">c</text:span><text:span text:style-name="T43">lub</text:span></text:p>
          </table:table-cell>
        </table:table-row>
        <table:table-row table:style-name="Tableau2.3">
          <table:table-cell table:style-name="Tableau2.A1" office:value-type="string">
            <text:p text:style-name="P52"><text:span text:style-name="T147">RAV</text:span><text:span text:style-name="T151">I</text:span><text:span text:style-name="T149">T</text:span><text:span text:style-name="T147">A</text:span><text:span text:style-name="T151">I</text:span><text:span text:style-name="T149">L</text:span><text:span text:style-name="T151">L</text:span><text:span text:style-name="T149">E</text:span><text:span text:style-name="T153">M</text:span><text:span text:style-name="T149">E</text:span><text:span text:style-name="T147">NT</text:span></text:p>
            <text:p text:style-name="P53"><text:span text:style-name="T23">1</text:span><text:span text:style-name="T32"> </text:span><text:span text:style-name="T21">p</text:span><text:span text:style-name="T26">o</text:span><text:span text:style-name="T21">in</text:span><text:span text:style-name="T23">t</text:span><text:span text:style-name="T52"> </text:span><text:span text:style-name="T21">d</text:span><text:span text:style-name="T23">e</text:span><text:span text:style-name="T32"> </text:span><text:span text:style-name="T23">r</text:span><text:span text:style-name="T26">av</text:span><text:span text:style-name="T21">i</text:span><text:span text:style-name="T23">t</text:span><text:span text:style-name="T26">a</text:span><text:span text:style-name="T21">ill</text:span><text:span text:style-name="T28">e</text:span><text:span text:style-name="T29">m</text:span><text:span text:style-name="T23">e</text:span><text:span text:style-name="T21">n</text:span><text:span text:style-name="T23">t</text:span><text:span text:style-name="T52"> </text:span><text:span text:style-name="T23">e</text:span><text:span text:style-name="T21">s</text:span><text:span text:style-name="T23">t</text:span><text:span text:style-name="T35"> </text:span><text:span text:style-name="T21">p</text:span><text:span text:style-name="T23">ré</text:span><text:span text:style-name="T26">v</text:span><text:span text:style-name="T23">u</text:span><text:span text:style-name="T32"> </text:span><text:span text:style-name="T21">du</text:span><text:span text:style-name="T23">r</text:span><text:span text:style-name="T26">a</text:span><text:span text:style-name="T21">n</text:span><text:span text:style-name="T23">t</text:span><text:span text:style-name="T24"> </text:span><text:span text:style-name="T23">t</text:span><text:span text:style-name="T26">o</text:span><text:span text:style-name="T21">u</text:span><text:span text:style-name="T23">te</text:span><text:span text:style-name="T32"> </text:span><text:span text:style-name="T21">l</text:span><text:span text:style-name="T23">a</text:span><text:span text:style-name="T35"> </text:span><text:span text:style-name="T21">du</text:span><text:span text:style-name="T23">rée</text:span><text:span text:style-name="T52"> </text:span><text:span text:style-name="T21">d</text:span><text:span text:style-name="T23">e</text:span><text:span text:style-name="T52"> </text:span><text:span text:style-name="T21">l</text:span><text:span text:style-name="T23">a</text:span><text:span text:style-name="T52"> </text:span><text:span text:style-name="T23">c</text:span><text:span text:style-name="T26">o</text:span><text:span text:style-name="T21">u</text:span><text:span text:style-name="T23">r</text:span><text:span text:style-name="T21">s</text:span><text:span text:style-name="T23">e,</text:span><text:span text:style-name="T35"> </text:span><text:span text:style-name="T40">c</text:span><text:span text:style-name="T23">e</text:span><text:span text:style-name="T21">lui</text:span><text:span text:style-name="T23">-ci</text:span><text:span text:style-name="T52"> </text:span><text:span text:style-name="T21">s</text:span><text:span text:style-name="T23">era</text:span><text:span text:style-name="T52"> </text:span><text:span text:style-name="T21">si</text:span><text:span text:style-name="T23">t</text:span><text:span text:style-name="T21">u</text:span><text:span text:style-name="T23">é</text:span><text:span text:style-name="T24"> </text:span><text:span text:style-name="T26">a</text:span><text:span text:style-name="T23">u</text:span><text:span text:style-name="T32"> </text:span><text:span text:style-name="T21">ni</text:span><text:span text:style-name="T26">v</text:span><text:span text:style-name="T23">e</text:span><text:span text:style-name="T26">a</text:span><text:span text:style-name="T23">u</text:span><text:span text:style-name="T32"> </text:span><text:span text:style-name="T21">d</text:span><text:span text:style-name="T23">es</text:span><text:span text:style-name="T30"> </text:span><text:span text:style-name="T21">p</text:span><text:span text:style-name="T26">a</text:span><text:span text:style-name="T21">ss</text:span><text:span text:style-name="T26">ag</text:span><text:span text:style-name="T23">es</text:span><text:span text:style-name="T30"> </text:span><text:span text:style-name="T21">d</text:span><text:span text:style-name="T23">e</text:span><text:span text:style-name="T32"> </text:span><text:span text:style-name="T23">r</text:span><text:span text:style-name="T28">e</text:span><text:span text:style-name="T21">l</text:span><text:span text:style-name="T26">a</text:span><text:span text:style-name="T21">i</text:span><text:span text:style-name="T23">s</text:span></text:p>
          </table:table-cell>
          <table:table-cell table:style-name="Tableau2.A1" office:value-type="string">
            <text:p text:style-name="P54"><text:span text:style-name="T149">S</text:span><text:span text:style-name="T151">I</text:span><text:span text:style-name="T166">G</text:span><text:span text:style-name="T147">N</text:span><text:span text:style-name="T150">A</text:span><text:span text:style-name="T149">LI</text:span><text:span text:style-name="T150">S</text:span><text:span text:style-name="T147">A</text:span><text:span text:style-name="T151">T</text:span><text:span text:style-name="T149">I</text:span><text:span text:style-name="T151">O</text:span><text:span text:style-name="T147">N</text:span></text:p>
            <text:p text:style-name="P35"><text:span text:style-name="T21">Si</text:span><text:span text:style-name="T26">g</text:span><text:span text:style-name="T21">n</text:span><text:span text:style-name="T26">a</text:span><text:span text:style-name="T21">l</text:span><text:span text:style-name="T23">e</text:span><text:span text:style-name="T21">u</text:span><text:span text:style-name="T23">r</text:span><text:span text:style-name="T21">s</text:span><text:span text:style-name="T23">,</text:span><text:span text:style-name="T32"> </text:span><text:span text:style-name="T23">f</text:span><text:span text:style-name="T21">l</text:span><text:span text:style-name="T23">éc</text:span><text:span text:style-name="T21">h</text:span><text:span text:style-name="T26">ag</text:span><text:span text:style-name="T23">e</text:span><text:span text:style-name="T30"> </text:span><text:span text:style-name="T26">a</text:span><text:span text:style-name="T23">u</text:span><text:span text:style-name="T32"> </text:span><text:span text:style-name="T21">s</text:span><text:span text:style-name="T26">o</text:span><text:span text:style-name="T21">l</text:span><text:span text:style-name="T23">,</text:span><text:span text:style-name="T32"> </text:span><text:span text:style-name="T23">ru</text:span><text:span text:style-name="T30"> </text:span><text:span text:style-name="T21">b</text:span><text:span text:style-name="T26">a</text:span><text:span text:style-name="T21">lis</text:span><text:span text:style-name="T23">e</text:span></text:p>
          </table:table-cell>
        </table:table-row>
        <table:table-row table:style-name="Tableau2.3">
          <table:table-cell table:style-name="Tableau2.A1" office:value-type="string">
            <text:p text:style-name="P55"><text:span text:style-name="T153">M</text:span><text:span text:style-name="T149">IS</text:span><text:span text:style-name="T147">E</text:span><text:span text:style-name="T165"> </text:span><text:span text:style-name="T151">HO</text:span><text:span text:style-name="T147">RS</text:span><text:span text:style-name="T163"> </text:span><text:span text:style-name="T147">C</text:span><text:span text:style-name="T151">O</text:span><text:span text:style-name="T147">UR</text:span><text:span text:style-name="T149">S</text:span><text:span text:style-name="T147">E</text:span></text:p>
            <text:p text:style-name="P56"><text:span text:style-name="T23">N</text:span><text:span text:style-name="T26">o</text:span><text:span text:style-name="T23">n</text:span><text:span text:style-name="T32"> </text:span><text:span text:style-name="T23">re</text:span><text:span text:style-name="T21">sp</text:span><text:span text:style-name="T23">ecte</text:span><text:span text:style-name="T32"> </text:span><text:span text:style-name="T21">d</text:span><text:span text:style-name="T23">es</text:span><text:span text:style-name="T30"> </text:span><text:span text:style-name="T23">c</text:span><text:span text:style-name="T26">o</text:span><text:span text:style-name="T21">n</text:span><text:span text:style-name="T26">s</text:span><text:span text:style-name="T21">i</text:span><text:span text:style-name="T26">g</text:span><text:span text:style-name="T21">n</text:span><text:span text:style-name="T23">es</text:span><text:span text:style-name="T30"> </text:span><text:span text:style-name="T28">d</text:span><text:span text:style-name="T23">e</text:span><text:span text:style-name="T32"> </text:span><text:span text:style-name="T21">s</text:span><text:span text:style-name="T23">éc</text:span><text:span text:style-name="T21">u</text:span><text:span text:style-name="T23">r</text:span><text:span text:style-name="T21">i</text:span><text:span text:style-name="T23">tés</text:span><text:span text:style-name="T24"> </text:span><text:span text:style-name="T23">N</text:span><text:span text:style-name="T26">o</text:span><text:span text:style-name="T23">n</text:span><text:span text:style-name="T52"> </text:span><text:span text:style-name="T23">re</text:span><text:span text:style-name="T21">sp</text:span><text:span text:style-name="T23">ect</text:span><text:span text:style-name="T40"> </text:span><text:span text:style-name="T21">d</text:span><text:span text:style-name="T23">e</text:span><text:span text:style-name="T52"> </text:span><text:span text:style-name="T21">l</text:span><text:span text:style-name="T23">a</text:span><text:span text:style-name="T40"> </text:span><text:span text:style-name="T21">n</text:span><text:span text:style-name="T26">a</text:span><text:span text:style-name="T23">t</text:span><text:span text:style-name="T21">u</text:span><text:span text:style-name="T23">re</text:span><text:span text:style-name="T52"> </text:span><text:span text:style-name="T21">p</text:span><text:span text:style-name="T26">a</text:span><text:span text:style-name="T23">r</text:span><text:span text:style-name="T35"> </text:span><text:span text:style-name="T21">d</text:span><text:span text:style-name="T23">es</text:span><text:span text:style-name="T52"> </text:span><text:span text:style-name="T23">jets</text:span><text:span text:style-name="T32"> </text:span><text:span text:style-name="T21">d</text:span><text:span text:style-name="T23">e</text:span><text:span text:style-name="T24"> </text:span><text:span text:style-name="T21">d</text:span><text:span text:style-name="T23">étr</text:span><text:span text:style-name="T21">i</text:span><text:span text:style-name="T23">t</text:span><text:span text:style-name="T21">u</text:span><text:span text:style-name="T23">s</text:span><text:span text:style-name="T25"> </text:span><text:span text:style-name="T21">du</text:span><text:span text:style-name="T23">r</text:span><text:span text:style-name="T26">a</text:span><text:span text:style-name="T21">n</text:span><text:span text:style-name="T23">t</text:span><text:span text:style-name="T30"> </text:span><text:span text:style-name="T21">l</text:span><text:span text:style-name="T23">a</text:span><text:span text:style-name="T32"> </text:span><text:span text:style-name="T23">c</text:span><text:span text:style-name="T26">o</text:span><text:span text:style-name="T21">u</text:span><text:span text:style-name="T23">r</text:span><text:span text:style-name="T21">s</text:span><text:span text:style-name="T23">e</text:span></text:p>
          </table:table-cell>
          <table:table-cell table:style-name="Tableau2.A1" office:value-type="string">
            <text:p text:style-name="P57"><text:span text:style-name="T147">D</text:span><text:span text:style-name="T149">E</text:span><text:span text:style-name="T147">PA</text:span><text:span text:style-name="T150">R</text:span><text:span text:style-name="T149">T</text:span><text:span text:style-name="T147">,</text:span><text:span text:style-name="T168"> </text:span><text:span text:style-name="T147">ARR</text:span><text:span text:style-name="T149">I</text:span><text:span text:style-name="T150">V</text:span><text:span text:style-name="T151">E</text:span><text:span text:style-name="T149">E</text:span><text:span text:style-name="T147">,</text:span></text:p>
            <text:p text:style-name="P58"><text:span text:style-name="T21">S</text:span><text:span text:style-name="T23">t</text:span><text:span text:style-name="T26">a</text:span><text:span text:style-name="T21">d</text:span><text:span text:style-name="T23">e</text:span><text:span text:style-name="T32"> </text:span><text:span text:style-name="T21">d</text:span><text:span text:style-name="T23">e</text:span><text:span text:style-name="T52"> </text:span><text:span text:style-name="T26">B</text:span><text:span text:style-name="T21">i </text:span><text:span text:style-name="T23">cr</text:span><text:span text:style-name="T26">o</text:span><text:span text:style-name="T21">s</text:span><text:span text:style-name="T23">s</text:span><text:span text:style-name="T32"> </text:span><text:span text:style-name="T23">à</text:span><text:span text:style-name="T52"> </text:span><text:span text:style-name="T21">l</text:span><text:span text:style-name="T23">’e</text:span><text:span text:style-name="T21">n</text:span><text:span text:style-name="T23">trée</text:span><text:span text:style-name="T52"> </text:span><text:span text:style-name="T21">d</text:span><text:span text:style-name="T23">e</text:span><text:span text:style-name="T52"> </text:span><text:span text:style-name="T21">S</text:span><text:span text:style-name="T23">t</text:span><text:span text:style-name="T35"> </text:span><text:span text:style-name="T40">G</text:span><text:span text:style-name="T23">e</text:span><text:span text:style-name="T28">r</text:span><text:span text:style-name="T35">m</text:span><text:span text:style-name="T26">a</text:span><text:span text:style-name="T21">i</text:span><text:span text:style-name="T23">n</text:span><text:span text:style-name="T32"> </text:span><text:span text:style-name="T28">d</text:span><text:span text:style-name="T23">u</text:span><text:span text:style-name="T24"> </text:span><text:span text:style-name="T21">pu</text:span><text:span text:style-name="T23">y</text:span><text:span text:style-name="T32"> </text:span><text:span text:style-name="T23">en</text:span><text:span text:style-name="T32"> </text:span><text:span text:style-name="T26">a</text:span><text:span text:style-name="T23">rr</text:span><text:span text:style-name="T21">i</text:span><text:span text:style-name="T26">va</text:span><text:span text:style-name="T21">n</text:span><text:span text:style-name="T23">t</text:span><text:span text:style-name="T32"> </text:span><text:span text:style-name="T21">d</text:span><text:span text:style-name="T23">e</text:span><text:span text:style-name="T32"> </text:span><text:span text:style-name="T26">Bo</text:span><text:span text:style-name="T21">u</text:span><text:span text:style-name="T23">r</text:span><text:span text:style-name="T26">g</text:span><text:span text:style-name="T23">es</text:span></text:p>
          </table:table-cell>
        </table:table-row>
        <table:table-row table:style-name="Tableau2.3">
          <table:table-cell table:style-name="Tableau2.A1" office:value-type="string">
            <text:p text:style-name="P59"><text:span text:style-name="T149">SE</text:span><text:span text:style-name="T147">R</text:span><text:span text:style-name="T150">V</text:span><text:span text:style-name="T149">I</text:span><text:span text:style-name="T150">C</text:span><text:span text:style-name="T147">E</text:span><text:span text:style-name="T169"> </text:span><text:span text:style-name="T153">M</text:span><text:span text:style-name="T149">E</text:span><text:span text:style-name="T147">D</text:span><text:span text:style-name="T149">I</text:span><text:span text:style-name="T147">CAL</text:span></text:p>
            <text:p text:style-name="P31"><text:span text:style-name="T23">A</text:span><text:span text:style-name="T21">ssu</text:span><text:span text:style-name="T23">ré</text:span><text:span text:style-name="T35"> </text:span><text:span text:style-name="T21">p</text:span><text:span text:style-name="T26">a</text:span><text:span text:style-name="T23">r</text:span><text:span text:style-name="T52"> </text:span><text:span text:style-name="T21">u</text:span><text:span text:style-name="T23">n</text:span><text:span text:style-name="T32"> </text:span><text:span text:style-name="T26">g</text:span><text:span text:style-name="T23">r</text:span><text:span text:style-name="T26">o</text:span><text:span text:style-name="T21">up</text:span><text:span text:style-name="T23">e</text:span><text:span text:style-name="T32"> </text:span><text:span text:style-name="T21">d</text:span><text:span text:style-name="T23">e</text:span><text:span text:style-name="T32"> </text:span><text:span text:style-name="T21">s</text:span><text:span text:style-name="T23">e</text:span><text:span text:style-name="T28">c</text:span><text:span text:style-name="T26">o</text:span><text:span text:style-name="T21">u</text:span><text:span text:style-name="T23">r</text:span><text:span text:style-name="T21">is</text:span><text:span text:style-name="T23">tes du club</text:span><text:span text:style-name="T32"> </text:span><text:span text:style-name="T23">et</text:span><text:span text:style-name="T52"> </text:span><text:span text:style-name="T21">pl</text:span><text:span text:style-name="T26">a</text:span><text:span text:style-name="T23">n</text:span><text:span text:style-name="T24"> </text:span><text:span text:style-name="T21">d</text:span><text:span text:style-name="T23">’</text:span><text:span text:style-name="T26">a</text:span><text:span text:style-name="T21">l</text:span><text:span text:style-name="T23">erte</text:span><text:span text:style-name="T29"> </text:span><text:span text:style-name="T21">S</text:span><text:span text:style-name="T23">A</text:span><text:span text:style-name="T51">M</text:span><text:span text:style-name="T23">U</text:span><text:span text:style-name="T30"> </text:span><text:span text:style-name="T23">en</text:span><text:span text:style-name="T29"> </text:span><text:span text:style-name="T23">c</text:span><text:span text:style-name="T26">a</text:span><text:span text:style-name="T23">s</text:span><text:span text:style-name="T29"> </text:span><text:span text:style-name="T21">d</text:span><text:span text:style-name="T23">’</text:span><text:span text:style-name="T21">u</text:span><text:span text:style-name="T23">r</text:span><text:span text:style-name="T40">g</text:span><text:span text:style-name="T23">e</text:span><text:span text:style-name="T21">n</text:span><text:span text:style-name="T23">ce</text:span></text:p>
          </table:table-cell>
          <table:table-cell table:style-name="Tableau2.A1" office:value-type="string">
            <text:p text:style-name="P60"><text:span text:style-name="T149">LI</text:span><text:span text:style-name="T153">M</text:span><text:span text:style-name="T149">I</text:span><text:span text:style-name="T147">T</text:span><text:span text:style-name="T170"> </text:span><text:span text:style-name="T147">D’A</text:span><text:span text:style-name="T151">G</text:span><text:span text:style-name="T147">E</text:span></text:p>
            <text:p text:style-name="P33"><text:span text:style-name="T23">A</text:span><text:span text:style-name="T26">vo</text:span><text:span text:style-name="T21">i</text:span><text:span text:style-name="T23">r</text:span><text:span text:style-name="T30"> </text:span><text:span text:style-name="T26">18a</text:span><text:span text:style-name="T21">n</text:span><text:span text:style-name="T23">s</text:span><text:span text:style-name="T30"> </text:span><text:span text:style-name="T26">o</text:span><text:span text:style-name="T23">u</text:span><text:span text:style-name="T32"> </text:span><text:span text:style-name="T21">plu</text:span><text:span text:style-name="T23">s</text:span></text:p>
          </table:table-cell>
        </table:table-row>
        <table:table-row table:style-name="Tableau2.3">
          <table:table-cell table:style-name="Tableau2.A1" office:value-type="string">
            <text:p text:style-name="P62"><text:span text:style-name="T147">R</text:span><text:span text:style-name="T149">E</text:span><text:span text:style-name="T147">C</text:span><text:span text:style-name="T151">O</text:span><text:span text:style-name="T153">M</text:span><text:span text:style-name="T147">P</text:span><text:span text:style-name="T149">E</text:span><text:span text:style-name="T147">N</text:span><text:span text:style-name="T149">SE</text:span><text:span text:style-name="T147">S</text:span></text:p>
            <text:p text:style-name="P63"><text:span text:style-name="T23">C</text:span><text:span text:style-name="T26">o</text:span><text:span text:style-name="T21">up</text:span><text:span text:style-name="T23">e</text:span><text:span text:style-name="T29"> </text:span><text:span text:style-name="T21">p</text:span><text:span text:style-name="T26">o</text:span><text:span text:style-name="T21">u</text:span><text:span text:style-name="T23">r</text:span><text:span text:style-name="T30"> </text:span><text:span text:style-name="T21">l</text:span><text:span text:style-name="T23">es</text:span><text:span text:style-name="T29"> </text:span><text:span text:style-name="T21">p</text:span><text:span text:style-name="T26">o</text:span><text:span text:style-name="T28">d</text:span><text:span text:style-name="T21">i</text:span><text:span text:style-name="T28">u</text:span><text:span text:style-name="T35">m</text:span><text:span text:style-name="T23">s</text:span><text:span text:style-name="T52"> </text:span><text:span text:style-name="T23">en</text:span><text:span text:style-name="T30"> </text:span><text:span text:style-name="T28">i</text:span><text:span text:style-name="T21">ndi</text:span><text:span text:style-name="T26">v</text:span><text:span text:style-name="T21">idu</text:span><text:span text:style-name="T28">e</text:span><text:span text:style-name="T21">l</text:span><text:span text:style-name="T23">s</text:span><text:span text:style-name="T24"> </text:span><text:span text:style-name="T43">(</text:span><text:span text:style-name="T29">m</text:span><text:span text:style-name="T26">a</text:span><text:span text:style-name="T21">s</text:span><text:span text:style-name="T28">c</text:span><text:span text:style-name="T21">uli</text:span><text:span text:style-name="T23">n</text:span><text:span text:style-name="T30"> </text:span><text:span text:style-name="T23">et</text:span><text:span text:style-name="T32"> </text:span><text:span text:style-name="T23">f</text:span><text:span text:style-name="T28">é</text:span><text:span text:style-name="T35">m</text:span><text:span text:style-name="T21">i</text:span><text:span text:style-name="T28">n</text:span><text:span text:style-name="T21">in</text:span><text:span text:style-name="T23">)</text:span><text:span text:style-name="T32"> </text:span><text:span text:style-name="T23">et</text:span><text:span text:style-name="T52"> </text:span><text:span text:style-name="T23">en</text:span><text:span text:style-name="T30"> </text:span><text:span text:style-name="T23">é</text:span><text:span text:style-name="T21">quip</text:span><text:span text:style-name="T23">e</text:span><text:span text:style-name="T30"> </text:span><text:span text:style-name="T43">(</text:span><text:span text:style-name="T35">m</text:span><text:span text:style-name="T26">a</text:span><text:span text:style-name="T21">s</text:span><text:span text:style-name="T28">c</text:span><text:span text:style-name="T21">ulin</text:span><text:span text:style-name="T23">,</text:span><text:span text:style-name="T24"> </text:span><text:span text:style-name="T23">f</text:span><text:span text:style-name="T28">é</text:span><text:span text:style-name="T29">m</text:span><text:span text:style-name="T28">i</text:span><text:span text:style-name="T21">ni</text:span><text:span text:style-name="T23">n</text:span><text:span text:style-name="T29"> </text:span><text:span text:style-name="T23">et</text:span><text:span text:style-name="T35"> m</text:span><text:span text:style-name="T28">i</text:span><text:span text:style-name="T40">x</text:span><text:span text:style-name="T23">te)</text:span></text:p>
            <text:p text:style-name="P19"><text:span text:style-name="T23">Un</text:span><text:span text:style-name="T30"> </text:span><text:span text:style-name="T21">l</text:span><text:span text:style-name="T26">o</text:span><text:span text:style-name="T23">t</text:span><text:span text:style-name="T52"> </text:span><text:span text:style-name="T21">p</text:span><text:span text:style-name="T26">o</text:span><text:span text:style-name="T21">u</text:span><text:span text:style-name="T23">r</text:span><text:span text:style-name="T32"> </text:span><text:span text:style-name="T23">t</text:span><text:span text:style-name="T26">o</text:span><text:span text:style-name="T21">u</text:span><text:span text:style-name="T23">s</text:span><text:span text:style-name="T30"> </text:span><text:span text:style-name="T21">l</text:span><text:span text:style-name="T23">es</text:span><text:span text:style-name="T32"> </text:span><text:span text:style-name="T21">p</text:span><text:span text:style-name="T26">a</text:span><text:span text:style-name="T23">rt</text:span><text:span text:style-name="T21">i</text:span><text:span text:style-name="T23">c</text:span><text:span text:style-name="T21">i</text:span><text:span text:style-name="T28">p</text:span><text:span text:style-name="T26">a</text:span><text:span text:style-name="T21">n</text:span><text:span text:style-name="T23">ts</text:span></text:p>
          </table:table-cell>
          <table:table-cell table:style-name="Tableau2.A1" office:value-type="string">
            <text:p text:style-name="P64"><text:span text:style-name="T147">R</text:span><text:span text:style-name="T149">E</text:span><text:span text:style-name="T153">M</text:span><text:span text:style-name="T149">IS</text:span><text:span text:style-name="T147">E</text:span><text:span text:style-name="T155"> </text:span><text:span text:style-name="T147">D</text:span><text:span text:style-name="T151">E</text:span><text:span text:style-name="T147">S</text:span><text:span text:style-name="T171"> </text:span><text:span text:style-name="T147">R</text:span><text:span text:style-name="T151">E</text:span><text:span text:style-name="T147">C</text:span><text:span text:style-name="T151">O</text:span><text:span text:style-name="T153">M</text:span><text:span text:style-name="T147">P</text:span><text:span text:style-name="T149">E</text:span><text:span text:style-name="T147">N</text:span><text:span text:style-name="T149">SE</text:span><text:span text:style-name="T147">S</text:span></text:p>
            <text:p text:style-name="P65"><text:span text:style-name="T23">Dé</text:span><text:span text:style-name="T21">bu</text:span><text:span text:style-name="T23">t</text:span><text:span text:style-name="T42"> </text:span><text:span text:style-name="T21">d</text:span><text:span text:style-name="T23">e</text:span><text:span text:style-name="T42"> </text:span><text:span text:style-name="T21">l</text:span><text:span text:style-name="T23">a</text:span><text:span text:style-name="T42"> </text:span><text:span text:style-name="T23">r</text:span><text:span text:style-name="T28">e</text:span><text:span text:style-name="T35">m</text:span><text:span text:style-name="T21">is</text:span><text:span text:style-name="T23">e</text:span><text:span text:style-name="T42"> </text:span><text:span text:style-name="T21">d</text:span><text:span text:style-name="T28">e</text:span><text:span text:style-name="T23">s</text:span><text:span text:style-name="T34"> </text:span><text:span text:style-name="T23">réc</text:span><text:span text:style-name="T26">o</text:span><text:span text:style-name="T35">m</text:span><text:span text:style-name="T28">p</text:span><text:span text:style-name="T23">e</text:span><text:span text:style-name="T28">n</text:span><text:span text:style-name="T21">s</text:span><text:span text:style-name="T23">es</text:span><text:span text:style-name="T34"> </text:span><text:span text:style-name="T26">v</text:span><text:span text:style-name="T23">ers</text:span><text:span text:style-name="T34"> </text:span><text:span text:style-name="T26">11</text:span><text:span text:style-name="T21">h</text:span><text:span text:style-name="T26">4</text:span><text:span text:style-name="T23">5</text:span><text:span text:style-name="T24"> </text:span><text:span text:style-name="T21">S</text:span><text:span text:style-name="T23">e</text:span><text:span text:style-name="T21">ul</text:span><text:span text:style-name="T23">s</text:span><text:span text:style-name="T30"> </text:span><text:span text:style-name="T21">l</text:span><text:span text:style-name="T28">e</text:span><text:span text:style-name="T23">s</text:span><text:span text:style-name="T30"> </text:span><text:span text:style-name="T23">c</text:span><text:span text:style-name="T26">o</text:span><text:span text:style-name="T21">n</text:span><text:span text:style-name="T23">c</text:span><text:span text:style-name="T21">u</text:span><text:span text:style-name="T23">rre</text:span><text:span text:style-name="T21">n</text:span><text:span text:style-name="T23">ts</text:span><text:span text:style-name="T35"> </text:span><text:span text:style-name="T21">p</text:span><text:span text:style-name="T23">ré</text:span><text:span text:style-name="T21">s</text:span><text:span text:style-name="T23">e</text:span><text:span text:style-name="T28">n</text:span><text:span text:style-name="T23">ts</text:span><text:span text:style-name="T30"> </text:span><text:span text:style-name="T23">à</text:span><text:span text:style-name="T52"> </text:span><text:span text:style-name="T21">l</text:span><text:span text:style-name="T23">a</text:span><text:span text:style-name="T52"> </text:span><text:span text:style-name="T23">r</text:span><text:span text:style-name="T28">e</text:span><text:span text:style-name="T29">m</text:span><text:span text:style-name="T21">is</text:span><text:span text:style-name="T23">e</text:span><text:span text:style-name="T52"> </text:span><text:span text:style-name="T21">d</text:span><text:span text:style-name="T28">e</text:span><text:span text:style-name="T23">s</text:span><text:span text:style-name="T24"> </text:span><text:span text:style-name="T21">p</text:span><text:span text:style-name="T23">r</text:span><text:span text:style-name="T21">i</text:span><text:span text:style-name="T23">x</text:span><text:span text:style-name="T39"> </text:span><text:span text:style-name="T21">p</text:span><text:span text:style-name="T26">o</text:span><text:span text:style-name="T21">u</text:span><text:span text:style-name="T23">rr</text:span><text:span text:style-name="T26">o</text:span><text:span text:style-name="T21">n</text:span><text:span text:style-name="T23">t</text:span><text:span text:style-name="T25"> </text:span><text:span text:style-name="T21">p</text:span><text:span text:style-name="T23">réte</text:span><text:span text:style-name="T28">n</text:span><text:span text:style-name="T21">d</text:span><text:span text:style-name="T23">re</text:span><text:span text:style-name="T25"> </text:span><text:span text:style-name="T26">a</text:span><text:span text:style-name="T21">u</text:span><text:span text:style-name="T23">x</text:span><text:span text:style-name="T29"> </text:span><text:span text:style-name="T23">réc</text:span><text:span text:style-name="T43">o</text:span><text:span text:style-name="T29">m</text:span><text:span text:style-name="T21">p</text:span><text:span text:style-name="T28">e</text:span><text:span text:style-name="T21">ns</text:span><text:span text:style-name="T23">es</text:span></text:p>
          </table:table-cell>
        </table:table-row>
      </table:table>
      <text:p text:style-name="P77"/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6"><text:span text:style-name="T147">U</text:span><text:span text:style-name="T149">T</text:span><text:span text:style-name="T151">I</text:span><text:span text:style-name="T149">L</text:span><text:span text:style-name="T151">I</text:span><text:span text:style-name="T149">S</text:span><text:span text:style-name="T147">A</text:span><text:span text:style-name="T151">T</text:span><text:span text:style-name="T149">I</text:span><text:span text:style-name="T151">O</text:span><text:span text:style-name="T147">N</text:span><text:span text:style-name="T171"> </text:span><text:span text:style-name="T147">DE</text:span><text:span text:style-name="T165"> </text:span><text:span text:style-name="T149">L</text:span><text:span text:style-name="T147">’</text:span><text:span text:style-name="T149">I</text:span><text:span text:style-name="T153">M</text:span><text:span text:style-name="T147">A</text:span><text:span text:style-name="T166">G</text:span><text:span text:style-name="T147">E</text:span></text:p>
            <text:p text:style-name="P47"><text:span text:style-name="T23">«</text:span><text:span text:style-name="T35"> </text:span><text:span text:style-name="T23">P</text:span><text:span text:style-name="T26">a</text:span><text:span text:style-name="T23">r</text:span><text:span text:style-name="T25"> </text:span><text:span text:style-name="T29">m</text:span><text:span text:style-name="T26">o</text:span><text:span text:style-name="T23">n</text:span><text:span text:style-name="T46"> </text:span><text:span text:style-name="T21">ins</text:span><text:span text:style-name="T23">c</text:span><text:span text:style-name="T28">r</text:span><text:span text:style-name="T21">ip</text:span><text:span text:style-name="T23">t</text:span><text:span text:style-name="T21">i</text:span><text:span text:style-name="T26">o</text:span><text:span text:style-name="T23">n</text:span><text:span text:style-name="T46"> </text:span><text:span text:style-name="T23">à</text:span><text:span text:style-name="T37"> </text:span><text:span text:style-name="T21">l</text:span><text:span text:style-name="T23">a</text:span><text:span text:style-name="T39"> </text:span><text:span text:style-name="T23">«</text:span><text:span text:style-name="T35"> </text:span><text:span text:style-name="T56">c</text:span><text:span text:style-name="T27">o</text:span><text:span text:style-name="T22">urs</text:span><text:span text:style-name="T56">e</text:span><text:span text:style-name="T47"> </text:span><text:span text:style-name="T27">d</text:span><text:span text:style-name="T56">es</text:span><text:span text:style-name="T47"> </text:span><text:span text:style-name="T56">2</text:span><text:span text:style-name="T38"> </text:span><text:span text:style-name="T22">h</text:span><text:span text:style-name="T56">e</text:span><text:span text:style-name="T22">ur</text:span><text:span text:style-name="T56">es</text:span><text:span text:style-name="T57"> </text:span><text:span text:style-name="T27">d</text:span><text:span text:style-name="T56">e</text:span><text:span text:style-name="T33"> </text:span><text:span text:style-name="T56">N</text:span><text:span text:style-name="T27">a</text:span><text:span text:style-name="T22">tr</text:span><text:span text:style-name="T27">a</text:span><text:span text:style-name="T22">i</text:span><text:span text:style-name="T56">l</text:span><text:span text:style-name="T31"> </text:span><text:span text:style-name="T23">»</text:span><text:span text:style-name="T52"> </text:span><text:span text:style-name="T23">,</text:span><text:span text:style-name="T52"> </text:span><text:span text:style-name="T40">j</text:span><text:span text:style-name="T23">’</text:span><text:span text:style-name="T26">a</text:span><text:span text:style-name="T21">u</text:span><text:span text:style-name="T23">t</text:span><text:span text:style-name="T26">o</text:span><text:span text:style-name="T23">r</text:span><text:span text:style-name="T21">is</text:span><text:span text:style-name="T23">e</text:span><text:span text:style-name="T32"> </text:span><text:span text:style-name="T23">e</text:span><text:span text:style-name="T40">x</text:span><text:span text:style-name="T21">p</text:span><text:span text:style-name="T23">re</text:span><text:span text:style-name="T21">ss</text:span><text:span text:style-name="T28">é</text:span><text:span text:style-name="T35">m</text:span><text:span text:style-name="T28">e</text:span><text:span text:style-name="T21">n</text:span><text:span text:style-name="T23">t</text:span><text:span text:style-name="T32"> </text:span><text:span text:style-name="T21">l</text:span><text:span text:style-name="T23">es</text:span><text:span text:style-name="T24"> </text:span><text:span text:style-name="T26">o</text:span><text:span text:style-name="T23">r</text:span><text:span text:style-name="T26">ga</text:span><text:span text:style-name="T21">nis</text:span><text:span text:style-name="T26">a</text:span><text:span text:style-name="T23">te</text:span><text:span text:style-name="T21">u</text:span><text:span text:style-name="T23">r</text:span><text:span text:style-name="T21">s</text:span><text:span text:style-name="T23">,</text:span><text:span text:style-name="T39"> </text:span><text:span text:style-name="T26">a</text:span><text:span text:style-name="T21">ins</text:span><text:span text:style-name="T23">i</text:span><text:span text:style-name="T39"> </text:span><text:span text:style-name="T21">qu</text:span><text:span text:style-name="T23">e</text:span><text:span text:style-name="T25"> </text:span><text:span text:style-name="T21">l</text:span><text:span text:style-name="T23">e</text:span><text:span text:style-name="T21">u</text:span><text:span text:style-name="T23">rs</text:span><text:span text:style-name="T39"> </text:span><text:span text:style-name="T26">aya</text:span><text:span text:style-name="T21">n</text:span><text:span text:style-name="T23">ts</text:span><text:span text:style-name="T37"> </text:span><text:span text:style-name="T21">d</text:span><text:span text:style-name="T23">r</text:span><text:span text:style-name="T26">o</text:span><text:span text:style-name="T21">i</text:span><text:span text:style-name="T23">ts</text:span><text:span text:style-name="T46"> </text:span><text:span text:style-name="T23">te</text:span><text:span text:style-name="T21">l</text:span><text:span text:style-name="T23">s</text:span><text:span text:style-name="T24"> </text:span><text:span text:style-name="T21">qu</text:span><text:span text:style-name="T23">e</text:span><text:span text:style-name="T32"> </text:span><text:span text:style-name="T21">l</text:span><text:span text:style-name="T23">es</text:span><text:span text:style-name="T30"> </text:span><text:span text:style-name="T21">p</text:span><text:span text:style-name="T26">a</text:span><text:span text:style-name="T23">rte</text:span><text:span text:style-name="T21">n</text:span><text:span text:style-name="T26">a</text:span><text:span text:style-name="T21">i</text:span><text:span text:style-name="T23">res</text:span><text:span text:style-name="T32"> </text:span><text:span text:style-name="T23">et</text:span><text:span text:style-name="T40"> </text:span><text:span text:style-name="T35">m</text:span><text:span text:style-name="T23">é</text:span><text:span text:style-name="T28">d</text:span><text:span text:style-name="T21">i</text:span><text:span text:style-name="T26">a</text:span><text:span text:style-name="T21">s</text:span><text:span text:style-name="T23">,</text:span><text:span text:style-name="T52"> </text:span><text:span text:style-name="T23">à</text:span><text:span text:style-name="T35"> </text:span><text:span text:style-name="T21">u</text:span><text:span text:style-name="T23">t</text:span><text:span text:style-name="T21">ilis</text:span><text:span text:style-name="T23">er</text:span><text:span text:style-name="T32"> </text:span><text:span text:style-name="T21">l</text:span><text:span text:style-name="T23">es</text:span><text:span text:style-name="T24"> </text:span><text:span text:style-name="T28">i</text:span><text:span text:style-name="T29">m</text:span><text:span text:style-name="T26">ag</text:span><text:span text:style-name="T23">es</text:span><text:span text:style-name="T30"> </text:span><text:span text:style-name="T23">f</text:span><text:span text:style-name="T28">i</text:span><text:span text:style-name="T40">x</text:span><text:span text:style-name="T23">es</text:span><text:span text:style-name="T30"> </text:span><text:span text:style-name="T26">o</text:span><text:span text:style-name="T23">u</text:span><text:span text:style-name="T32"> </text:span><text:span text:style-name="T26">a</text:span><text:span text:style-name="T21">udi</text:span><text:span text:style-name="T26">ov</text:span><text:span text:style-name="T21">i</text:span><text:span text:style-name="T26">s</text:span><text:span text:style-name="T21">u</text:span><text:span text:style-name="T23">e</text:span><text:span text:style-name="T21">ll</text:span><text:span text:style-name="T28">e</text:span><text:span text:style-name="T23">s</text:span><text:span text:style-name="T30"> </text:span><text:span text:style-name="T21">su</text:span><text:span text:style-name="T23">r</text:span><text:span text:style-name="T32"> </text:span><text:span text:style-name="T21">l</text:span><text:span text:style-name="T23">es</text:span><text:span text:style-name="T52"> </text:span><text:span text:style-name="T21">qu</text:span><text:span text:style-name="T23">e</text:span><text:span text:style-name="T21">ll</text:span><text:span text:style-name="T28">e</text:span><text:span text:style-name="T23">s</text:span><text:span text:style-name="T30"> </text:span><text:span text:style-name="T23">je</text:span><text:span text:style-name="T24"> </text:span><text:span text:style-name="T21">p</text:span><text:span text:style-name="T26">o</text:span><text:span text:style-name="T21">u</text:span><text:span text:style-name="T23">rr</text:span><text:span text:style-name="T26">a</text:span><text:span text:style-name="T21">i</text:span><text:span text:style-name="T23">s</text:span><text:span text:style-name="T29"> </text:span><text:span text:style-name="T26">a</text:span><text:span text:style-name="T21">pp</text:span><text:span text:style-name="T26">a</text:span><text:span text:style-name="T23">r</text:span><text:span text:style-name="T26">a</text:span><text:span text:style-name="T21">î</text:span><text:span text:style-name="T23">tre,</text:span><text:span text:style-name="T32"> </text:span><text:span text:style-name="T21">p</text:span><text:span text:style-name="T23">r</text:span><text:span text:style-name="T21">is</text:span><text:span text:style-name="T23">es</text:span><text:span text:style-name="T29"> </text:span><text:span text:style-name="T23">à</text:span><text:span text:style-name="T40"> </text:span><text:span text:style-name="T21">l</text:span><text:span text:style-name="T23">’</text:span><text:span text:style-name="T26">o</text:span><text:span text:style-name="T23">cc</text:span><text:span text:style-name="T26">a</text:span><text:span text:style-name="T21">si</text:span><text:span text:style-name="T26">o</text:span><text:span text:style-name="T23">n</text:span><text:span text:style-name="T32"> </text:span><text:span text:style-name="T21">d</text:span><text:span text:style-name="T23">e</text:span><text:span text:style-name="T52"> </text:span><text:span text:style-name="T29">m</text:span><text:span text:style-name="T23">a</text:span><text:span text:style-name="T24"> </text:span><text:span text:style-name="T21">p</text:span><text:span text:style-name="T26">a</text:span><text:span text:style-name="T23">rt</text:span><text:span text:style-name="T21">i</text:span><text:span text:style-name="T23">c</text:span><text:span text:style-name="T21">ip</text:span><text:span text:style-name="T26">a</text:span><text:span text:style-name="T23">t</text:span><text:span text:style-name="T21">i</text:span><text:span text:style-name="T26">o</text:span><text:span text:style-name="T23">n</text:span><text:span text:style-name="T52"> </text:span><text:span text:style-name="T23">à</text:span><text:span text:style-name="T35"> </text:span><text:span text:style-name="T21">l</text:span><text:span text:style-name="T23">a</text:span><text:span text:style-name="T35"> </text:span><text:span text:style-name="T23">«</text:span><text:span text:style-name="T35"> </text:span><text:span text:style-name="T41">c</text:span><text:span text:style-name="T27">o</text:span><text:span text:style-name="T22">urs</text:span><text:span text:style-name="T56">e</text:span><text:span text:style-name="T53"> </text:span><text:span text:style-name="T27">d</text:span><text:span text:style-name="T56">es</text:span><text:span text:style-name="T53"> </text:span><text:span text:style-name="T56">2</text:span><text:span text:style-name="T36"> </text:span><text:span text:style-name="T22">h</text:span><text:span text:style-name="T56">e</text:span><text:span text:style-name="T22">ur</text:span><text:span text:style-name="T56">es</text:span><text:span text:style-name="T33"> </text:span><text:span text:style-name="T27">d</text:span><text:span text:style-name="T56">e</text:span><text:span text:style-name="T44"> </text:span><text:span text:style-name="T45"><text:s/></text:span><text:span text:style-name="T56">N</text:span><text:span text:style-name="T27">a</text:span><text:span text:style-name="T22">tr</text:span><text:span text:style-name="T27">a</text:span><text:span text:style-name="T22">i</text:span><text:span text:style-name="T56">l</text:span><text:span text:style-name="T33"> </text:span><text:span text:style-name="T26">»</text:span><text:span text:style-name="T23">,</text:span><text:span text:style-name="T52"> </text:span><text:span text:style-name="T21">su</text:span><text:span text:style-name="T23">r</text:span><text:span text:style-name="T52"> </text:span><text:span text:style-name="T23">t</text:span><text:span text:style-name="T26">o</text:span><text:span text:style-name="T21">u</text:span><text:span text:style-name="T23">t</text:span><text:span text:style-name="T35"> </text:span><text:span text:style-name="T21">supp</text:span><text:span text:style-name="T26">o</text:span><text:span text:style-name="T23">rts</text:span><text:span text:style-name="T30"> </text:span><text:span text:style-name="T23">y</text:span><text:span text:style-name="T35"> </text:span><text:span text:style-name="T23">c</text:span><text:span text:style-name="T43">o</text:span><text:span text:style-name="T29">m</text:span><text:span text:style-name="T21">p</text:span><text:span text:style-name="T23">r</text:span><text:span text:style-name="T28">i</text:span><text:span text:style-name="T23">s</text:span><text:span text:style-name="T32"> </text:span><text:span text:style-name="T21">l</text:span><text:span text:style-name="T23">es</text:span><text:span text:style-name="T24"> </text:span><text:span text:style-name="T21">d</text:span><text:span text:style-name="T26">o</text:span><text:span text:style-name="T23">c</text:span><text:span text:style-name="T28">u</text:span><text:span text:style-name="T35">m</text:span><text:span text:style-name="T23">e</text:span><text:span text:style-name="T21">n</text:span><text:span text:style-name="T23">ts</text:span><text:span text:style-name="T34"> </text:span><text:span text:style-name="T21">p</text:span><text:span text:style-name="T23">r</text:span><text:span text:style-name="T58">o</text:span><text:span text:style-name="T29">m</text:span><text:span text:style-name="T26">o</text:span><text:span text:style-name="T23">t</text:span><text:span text:style-name="T21">i</text:span><text:span text:style-name="T26">o</text:span><text:span text:style-name="T28">n</text:span><text:span text:style-name="T21">n</text:span><text:span text:style-name="T23">e</text:span><text:span text:style-name="T21">l</text:span><text:span text:style-name="T23">s</text:span><text:span text:style-name="T34"> </text:span><text:span text:style-name="T23">e</text:span><text:span text:style-name="T43">t</text:span><text:span text:style-name="T21">/</text:span><text:span text:style-name="T26">o</text:span><text:span text:style-name="T23">u</text:span><text:span text:style-name="T42"> </text:span><text:span text:style-name="T21">publi</text:span><text:span text:style-name="T28">c</text:span><text:span text:style-name="T21">i</text:span><text:span text:style-name="T23">t</text:span><text:span text:style-name="T26">a</text:span><text:span text:style-name="T21">i</text:span><text:span text:style-name="T23">res</text:span><text:span text:style-name="T24"> </text:span><text:span text:style-name="T21">d</text:span><text:span text:style-name="T26">a</text:span><text:span text:style-name="T21">n</text:span><text:span text:style-name="T23">s</text:span><text:span text:style-name="T32"> </text:span><text:span text:style-name="T21">l</text:span><text:span text:style-name="T23">e</text:span><text:span text:style-name="T21"> </text:span><text:span text:style-name="T35">m</text:span><text:span text:style-name="T26">o</text:span><text:span text:style-name="T21">nd</text:span><text:span text:style-name="T23">e</text:span><text:span text:style-name="T52"> </text:span><text:span text:style-name="T28">e</text:span><text:span text:style-name="T21">n</text:span><text:span text:style-name="T23">t</text:span><text:span text:style-name="T21">i</text:span><text:span text:style-name="T23">er</text:span><text:span text:style-name="T35"> </text:span><text:span text:style-name="T23">et</text:span><text:span text:style-name="T35"> </text:span><text:span text:style-name="T21">p</text:span><text:span text:style-name="T26">o</text:span><text:span text:style-name="T21">u</text:span><text:span text:style-name="T23">r</text:span><text:span text:style-name="T52"> </text:span><text:span text:style-name="T21">l</text:span><text:span text:style-name="T23">a</text:span><text:span text:style-name="T35"> </text:span><text:span text:style-name="T21">du</text:span><text:span text:style-name="T23">rée</text:span><text:span text:style-name="T35"> </text:span><text:span text:style-name="T21">l</text:span><text:span text:style-name="T23">a</text:span><text:span text:style-name="T35"> </text:span><text:span text:style-name="T21">plu</text:span><text:span text:style-name="T23">s</text:span><text:span text:style-name="T24"> </text:span><text:span text:style-name="T21">l</text:span><text:span text:style-name="T26">o</text:span><text:span text:style-name="T21">n</text:span><text:span text:style-name="T26">g</text:span><text:span text:style-name="T21">u</text:span><text:span text:style-name="T23">es</text:span><text:span text:style-name="T30"> </text:span><text:span text:style-name="T21">p</text:span><text:span text:style-name="T23">ré</text:span><text:span text:style-name="T26">v</text:span><text:span text:style-name="T21">u</text:span><text:span text:style-name="T23">e</text:span><text:span text:style-name="T32"> </text:span><text:span text:style-name="T21">p</text:span><text:span text:style-name="T26">a</text:span><text:span text:style-name="T23">r</text:span><text:span text:style-name="T52"> </text:span><text:span text:style-name="T21">l</text:span><text:span text:style-name="T23">a</text:span><text:span text:style-name="T52"> </text:span><text:span text:style-name="T21">l</text:span><text:span text:style-name="T26">o</text:span><text:span text:style-name="T21">i</text:span><text:span text:style-name="T23">,</text:span><text:span text:style-name="T52"> </text:span><text:span text:style-name="T21">l</text:span><text:span text:style-name="T23">es</text:span><text:span text:style-name="T32"> </text:span><text:span text:style-name="T23">rè</text:span><text:span text:style-name="T26">g</text:span><text:span text:style-name="T21">l</text:span><text:span text:style-name="T28">e</text:span><text:span text:style-name="T29">m</text:span><text:span text:style-name="T23">e</text:span><text:span text:style-name="T21">n</text:span><text:span text:style-name="T43">t</text:span><text:span text:style-name="T21">s</text:span><text:span text:style-name="T23">,</text:span><text:span text:style-name="T52"> </text:span><text:span text:style-name="T21">l</text:span><text:span text:style-name="T23">es</text:span><text:span text:style-name="T24"> </text:span><text:span text:style-name="T23">tr</text:span><text:span text:style-name="T26">a</text:span><text:span text:style-name="T21">i</text:span><text:span text:style-name="T23">tés</text:span><text:span text:style-name="T30"> </text:span><text:span text:style-name="T23">en</text:span><text:span text:style-name="T32"> </text:span><text:span text:style-name="T26">v</text:span><text:span text:style-name="T21">i</text:span><text:span text:style-name="T26">g</text:span><text:span text:style-name="T21">u</text:span><text:span text:style-name="T23">e</text:span><text:span text:style-name="T21">u</text:span><text:span text:style-name="T23">r,</text:span><text:span text:style-name="T52"> </text:span><text:span text:style-name="T23">y</text:span><text:span text:style-name="T52"> </text:span><text:span text:style-name="T23">c</text:span><text:span text:style-name="T26">o</text:span><text:span text:style-name="T35">m</text:span><text:span text:style-name="T21">p</text:span><text:span text:style-name="T23">r</text:span><text:span text:style-name="T21">i</text:span><text:span text:style-name="T23">s</text:span><text:span text:style-name="T40"> </text:span><text:span text:style-name="T21">p</text:span><text:span text:style-name="T26">o</text:span><text:span text:style-name="T21">u</text:span><text:span text:style-name="T23">r</text:span><text:span text:style-name="T32"> </text:span><text:span text:style-name="T21">l</text:span><text:span text:style-name="T23">es</text:span><text:span text:style-name="T24"> </text:span><text:span text:style-name="T21">p</text:span><text:span text:style-name="T23">r</text:span><text:span text:style-name="T26">o</text:span><text:span text:style-name="T21">l</text:span><text:span text:style-name="T26">o</text:span><text:span text:style-name="T21">n</text:span><text:span text:style-name="T26">ga</text:span><text:span text:style-name="T23">t</text:span><text:span text:style-name="T21">i</text:span><text:span text:style-name="T26">o</text:span><text:span text:style-name="T21">n</text:span><text:span text:style-name="T23">s</text:span><text:span text:style-name="T37"> </text:span><text:span text:style-name="T23">é</text:span><text:span text:style-name="T26">v</text:span><text:span text:style-name="T23">e</text:span><text:span text:style-name="T21">n</text:span><text:span text:style-name="T23">t</text:span><text:span text:style-name="T21">u</text:span><text:span text:style-name="T23">e</text:span><text:span text:style-name="T21">ll</text:span><text:span text:style-name="T23">es</text:span><text:span text:style-name="T37"> </text:span><text:span text:style-name="T21">q</text:span><text:span text:style-name="T28">u</text:span><text:span text:style-name="T23">i</text:span><text:span text:style-name="T37"> </text:span><text:span text:style-name="T21">p</text:span><text:span text:style-name="T26">o</text:span><text:span text:style-name="T21">u</text:span><text:span text:style-name="T23">rr</text:span><text:span text:style-name="T26">a</text:span><text:span text:style-name="T21">i</text:span><text:span text:style-name="T23">e</text:span><text:span text:style-name="T21">n</text:span><text:span text:style-name="T23">t</text:span><text:span text:style-name="T25"> </text:span><text:span text:style-name="T23">être</text:span><text:span text:style-name="T24"> </text:span><text:span text:style-name="T26">a</text:span><text:span text:style-name="T21">pp</text:span><text:span text:style-name="T26">o</text:span><text:span text:style-name="T23">rtées</text:span><text:span text:style-name="T30"> </text:span><text:span text:style-name="T23">à</text:span><text:span text:style-name="T52"> </text:span><text:span text:style-name="T23">cette</text:span><text:span text:style-name="T32"> </text:span><text:span text:style-name="T21">du</text:span><text:span text:style-name="T23">rée</text:span><text:span text:style-name="T32"> </text:span><text:span text:style-name="T23">»</text:span></text:p>
            <text:p text:style-name="P67"><text:span text:style-name="T23">Un</text:span><text:span text:style-name="T30"> </text:span><text:span text:style-name="T21">ph</text:span><text:span text:style-name="T26">o</text:span><text:span text:style-name="T23">t</text:span><text:span text:style-name="T26">og</text:span><text:span text:style-name="T23">r</text:span><text:span text:style-name="T26">a</text:span><text:span text:style-name="T21">ph</text:span><text:span text:style-name="T23">e</text:span><text:span text:style-name="T32"> </text:span><text:span text:style-name="T21">s</text:span><text:span text:style-name="T23">era</text:span><text:span text:style-name="T52"> </text:span><text:span text:style-name="T21">p</text:span><text:span text:style-name="T23">ré</text:span><text:span text:style-name="T21">s</text:span><text:span text:style-name="T23">e</text:span><text:span text:style-name="T28">n</text:span><text:span text:style-name="T23">t</text:span><text:span text:style-name="T52"> </text:span><text:span text:style-name="T21">su</text:span><text:span text:style-name="T23">r</text:span><text:span text:style-name="T32"> </text:span><text:span text:style-name="T21">l</text:span><text:span text:style-name="T23">es</text:span><text:span text:style-name="T29"> </text:span><text:span text:style-name="T23">c</text:span><text:span text:style-name="T26">o</text:span><text:span text:style-name="T21">u</text:span><text:span text:style-name="T23">r</text:span><text:span text:style-name="T21">s</text:span><text:span text:style-name="T23">e</text:span><text:span text:style-name="T21">s</text:span><text:span text:style-name="T23">,</text:span><text:span text:style-name="T52"> </text:span><text:span text:style-name="T21">i</text:span><text:span text:style-name="T23">l</text:span><text:span text:style-name="T24"> </text:span><text:span text:style-name="T23">y</text:span><text:span text:style-name="T32"> </text:span><text:span text:style-name="T26">a</text:span><text:span text:style-name="T21">u</text:span><text:span text:style-name="T23">ra</text:span><text:span text:style-name="T32"> </text:span><text:span text:style-name="T21">un</text:span><text:span text:style-name="T23">e</text:span><text:span text:style-name="T32"> </text:span><text:span text:style-name="T21">p</text:span><text:span text:style-name="T26">o</text:span><text:span text:style-name="T21">ssibili</text:span><text:span text:style-name="T23">té</text:span><text:span text:style-name="T30"> </text:span><text:span text:style-name="T21">d</text:span><text:span text:style-name="T23">’</text:span><text:span text:style-name="T26">a</text:span><text:span text:style-name="T23">c</text:span><text:span text:style-name="T21">h</text:span><text:span text:style-name="T28">e</text:span><text:span text:style-name="T23">ter</text:span><text:span text:style-name="T32"> </text:span><text:span text:style-name="T21">l</text:span><text:span text:style-name="T23">es</text:span><text:span text:style-name="T29"> </text:span><text:span text:style-name="T23">c</text:span><text:span text:style-name="T21">li</text:span><text:span text:style-name="T23">c</text:span><text:span text:style-name="T21">h</text:span><text:span text:style-name="T23">é</text:span><text:span text:style-name="T21">s</text:span><text:span text:style-name="T23">.</text:span></text:p>
          </table:table-cell>
          <table:table-cell table:style-name="Tableau3.A1" office:value-type="string">
            <text:p text:style-name="P61"><text:span text:style-name="T147">CN</text:span><text:span text:style-name="T149">I</text:span><text:span text:style-name="T147">L</text:span></text:p>
            <text:p text:style-name="P68"><text:span text:style-name="T23">C</text:span><text:span text:style-name="T26">o</text:span><text:span text:style-name="T21">n</text:span><text:span text:style-name="T23">f</text:span><text:span text:style-name="T26">o</text:span><text:span text:style-name="T28">r</text:span><text:span text:style-name="T29">m</text:span><text:span text:style-name="T28">é</text:span><text:span text:style-name="T35">m</text:span><text:span text:style-name="T28">e</text:span><text:span text:style-name="T21">n</text:span><text:span text:style-name="T23">t</text:span><text:span text:style-name="T32"> </text:span><text:span text:style-name="T23">à</text:span><text:span text:style-name="T32"> </text:span><text:span text:style-name="T21">l</text:span><text:span text:style-name="T23">a</text:span><text:span text:style-name="T32"> </text:span><text:span text:style-name="T21">l</text:span><text:span text:style-name="T26">o</text:span><text:span text:style-name="T23">i</text:span><text:span text:style-name="T30"> </text:span><text:span text:style-name="T21">in</text:span><text:span text:style-name="T23">f</text:span><text:span text:style-name="T26">o</text:span><text:span text:style-name="T40">r</text:span><text:span text:style-name="T35">m</text:span><text:span text:style-name="T26">a</text:span><text:span text:style-name="T23">t</text:span><text:span text:style-name="T21">i</text:span><text:span text:style-name="T28">q</text:span><text:span text:style-name="T21">u</text:span><text:span text:style-name="T23">e</text:span><text:span text:style-name="T30"> </text:span><text:span text:style-name="T23">et</text:span><text:span text:style-name="T52"> </text:span><text:span text:style-name="T21">lib</text:span><text:span text:style-name="T23">erté</text:span><text:span text:style-name="T24"> </text:span><text:span text:style-name="T21">d</text:span><text:span text:style-name="T23">u</text:span><text:span text:style-name="T32"> </text:span><text:span text:style-name="T23">6</text:span><text:span text:style-name="T52"> </text:span><text:span text:style-name="T26">Ja</text:span><text:span text:style-name="T21">n</text:span><text:span text:style-name="T26">v</text:span><text:span text:style-name="T21">i</text:span><text:span text:style-name="T23">er</text:span><text:span text:style-name="T32"> </text:span><text:span text:style-name="T26">1</text:span><text:span text:style-name="T40">9</text:span><text:span text:style-name="T26">78</text:span><text:span text:style-name="T23">,</text:span><text:span text:style-name="T29"> </text:span><text:span text:style-name="T26">vo</text:span><text:span text:style-name="T21">u</text:span><text:span text:style-name="T23">s</text:span><text:span text:style-name="T32"> </text:span><text:span text:style-name="T21">dis</text:span><text:span text:style-name="T28">p</text:span><text:span text:style-name="T26">o</text:span><text:span text:style-name="T21">s</text:span><text:span text:style-name="T23">ez</text:span><text:span text:style-name="T32"> </text:span><text:span text:style-name="T21">d</text:span><text:span text:style-name="T23">’</text:span><text:span text:style-name="T21">u</text:span><text:span text:style-name="T23">n</text:span><text:span text:style-name="T32"> </text:span><text:span text:style-name="T21">d</text:span><text:span text:style-name="T23">r</text:span><text:span text:style-name="T26">o</text:span><text:span text:style-name="T21">i</text:span><text:span text:style-name="T23">t</text:span><text:span text:style-name="T24"> </text:span><text:span text:style-name="T21">d</text:span><text:span text:style-name="T23">’</text:span><text:span text:style-name="T26">a</text:span><text:span text:style-name="T23">ccès</text:span><text:span text:style-name="T29"> </text:span><text:span text:style-name="T23">et</text:span><text:span text:style-name="T32"> </text:span><text:span text:style-name="T21">d</text:span><text:span text:style-name="T23">e</text:span><text:span text:style-name="T30"> </text:span><text:span text:style-name="T26">v</text:span><text:span text:style-name="T23">ér</text:span><text:span text:style-name="T21">i</text:span><text:span text:style-name="T23">f</text:span><text:span text:style-name="T21">i</text:span><text:span text:style-name="T23">c</text:span><text:span text:style-name="T26">a</text:span><text:span text:style-name="T23">t</text:span><text:span text:style-name="T21">i</text:span><text:span text:style-name="T26">o</text:span><text:span text:style-name="T23">n</text:span><text:span text:style-name="T30"> </text:span><text:span text:style-name="T26">a</text:span><text:span text:style-name="T35">u</text:span><text:span text:style-name="T23">x</text:span><text:span text:style-name="T29"> </text:span><text:span text:style-name="T21">d</text:span><text:span text:style-name="T26">o</text:span><text:span text:style-name="T21">nn</text:span><text:span text:style-name="T23">é</text:span><text:span text:style-name="T28">e</text:span><text:span text:style-name="T23">s</text:span><text:span text:style-name="T24"> </text:span><text:span text:style-name="T21">p</text:span><text:span text:style-name="T23">er</text:span><text:span text:style-name="T21">s</text:span><text:span text:style-name="T26">o</text:span><text:span text:style-name="T21">nn</text:span><text:span text:style-name="T23">e</text:span><text:span text:style-name="T21">ll</text:span><text:span text:style-name="T28">e</text:span><text:span text:style-name="T23">s</text:span><text:span text:style-name="T39"> </text:span><text:span text:style-name="T26">vo</text:span><text:span text:style-name="T21">u</text:span><text:span text:style-name="T23">s</text:span><text:span text:style-name="T39"> </text:span><text:span text:style-name="T23">c</text:span><text:span text:style-name="T26">o</text:span><text:span text:style-name="T21">n</text:span><text:span text:style-name="T23">cer</text:span><text:span text:style-name="T21">n</text:span><text:span text:style-name="T26">a</text:span><text:span text:style-name="T28">n</text:span><text:span text:style-name="T23">t</text:span><text:span text:style-name="T29"> </text:span><text:span text:style-name="T21">p</text:span><text:span text:style-name="T26">a</text:span><text:span text:style-name="T23">r</text:span><text:span text:style-name="T25"> </text:span><text:span text:style-name="T21">n</text:span><text:span text:style-name="T26">o</text:span><text:span text:style-name="T23">tre</text:span><text:span text:style-name="T24"> </text:span><text:span text:style-name="T21">in</text:span><text:span text:style-name="T23">te</text:span><text:span text:style-name="T28">r</text:span><text:span text:style-name="T35">m</text:span><text:span text:style-name="T23">é</text:span><text:span text:style-name="T21">di</text:span><text:span text:style-name="T26">a</text:span><text:span text:style-name="T21">i</text:span><text:span text:style-name="T23">re,</text:span><text:span text:style-name="T30"> </text:span><text:span text:style-name="T26">vo</text:span><text:span text:style-name="T21">u</text:span><text:span text:style-name="T23">s</text:span><text:span text:style-name="T29"> </text:span><text:span text:style-name="T21">p</text:span><text:span text:style-name="T26">o</text:span><text:span text:style-name="T21">u</text:span><text:span text:style-name="T26">v</text:span><text:span text:style-name="T23">ez</text:span><text:span text:style-name="T30"> </text:span><text:span text:style-name="T23">être</text:span><text:span text:style-name="T30"> </text:span><text:span text:style-name="T43">a</text:span><text:span text:style-name="T29">m</text:span><text:span text:style-name="T23">e</text:span><text:span text:style-name="T21">n</text:span><text:span text:style-name="T23">é</text:span><text:span text:style-name="T30"> </text:span><text:span text:style-name="T23">à</text:span><text:span text:style-name="T24"> </text:span><text:span text:style-name="T23">rece</text:span><text:span text:style-name="T26">vo</text:span><text:span text:style-name="T21">i</text:span><text:span text:style-name="T23">r</text:span><text:span text:style-name="T25"> </text:span><text:span text:style-name="T21">d</text:span><text:span text:style-name="T23">es</text:span><text:span text:style-name="T25"> </text:span><text:span text:style-name="T21">p</text:span><text:span text:style-name="T23">r</text:span><text:span text:style-name="T26">o</text:span><text:span text:style-name="T21">p</text:span><text:span text:style-name="T26">o</text:span><text:span text:style-name="T21">si</text:span><text:span text:style-name="T23">t</text:span><text:span text:style-name="T21">i</text:span><text:span text:style-name="T26">o</text:span><text:span text:style-name="T21">n</text:span><text:span text:style-name="T23">s</text:span><text:span text:style-name="T25"> </text:span><text:span text:style-name="T21">d</text:span><text:span text:style-name="T43">’</text:span><text:span text:style-name="T26">a</text:span><text:span text:style-name="T21">u</text:span><text:span text:style-name="T23">tres</text:span><text:span text:style-name="T25"> </text:span><text:span text:style-name="T21">s</text:span><text:span text:style-name="T26">o</text:span><text:span text:style-name="T23">c</text:span><text:span text:style-name="T21">i</text:span><text:span text:style-name="T23">étés</text:span><text:span text:style-name="T25"> </text:span><text:span text:style-name="T26">o</text:span><text:span text:style-name="T23">u</text:span><text:span text:style-name="T24"> </text:span><text:span text:style-name="T26">a</text:span><text:span text:style-name="T21">ss</text:span><text:span text:style-name="T26">o</text:span><text:span text:style-name="T23">c</text:span><text:span text:style-name="T21">i</text:span><text:span text:style-name="T26">a</text:span><text:span text:style-name="T23">t</text:span><text:span text:style-name="T21">i</text:span><text:span text:style-name="T26">o</text:span><text:span text:style-name="T21">ns</text:span><text:span text:style-name="T23">.</text:span><text:span text:style-name="T29"> </text:span><text:span text:style-name="T21">S</text:span><text:span text:style-name="T23">i</text:span><text:span text:style-name="T29"> </text:span><text:span text:style-name="T26">vo</text:span><text:span text:style-name="T21">u</text:span><text:span text:style-name="T23">s</text:span><text:span text:style-name="T25"> </text:span><text:span text:style-name="T21">n</text:span><text:span text:style-name="T23">e</text:span><text:span text:style-name="T30"> </text:span><text:span text:style-name="T21">l</text:span><text:span text:style-name="T23">e</text:span><text:span text:style-name="T29"> </text:span><text:span text:style-name="T21">s</text:span><text:span text:style-name="T40">o</text:span><text:span text:style-name="T21">uh</text:span><text:span text:style-name="T26">a</text:span><text:span text:style-name="T21">i</text:span><text:span text:style-name="T23">tez</text:span><text:span text:style-name="T29"> </text:span><text:span text:style-name="T21">p</text:span><text:span text:style-name="T26">a</text:span><text:span text:style-name="T21">s</text:span><text:span text:style-name="T23">,</text:span><text:span text:style-name="T30"> </text:span><text:span text:style-name="T21">i</text:span><text:span text:style-name="T23">l</text:span><text:span text:style-name="T29"> </text:span><text:span text:style-name="T26">vo</text:span><text:span text:style-name="T21">u</text:span><text:span text:style-name="T23">s</text:span><text:span text:style-name="T24"> </text:span><text:span text:style-name="T21">su</text:span><text:span text:style-name="T23">ff</text:span><text:span text:style-name="T21">i</text:span><text:span text:style-name="T23">t</text:span><text:span text:style-name="T52"> </text:span><text:span text:style-name="T21">d</text:span><text:span text:style-name="T23">e</text:span><text:span text:style-name="T32"> </text:span><text:span text:style-name="T21">n</text:span><text:span text:style-name="T26">o</text:span><text:span text:style-name="T21">u</text:span><text:span text:style-name="T23">s</text:span><text:span text:style-name="T32"> </text:span><text:span text:style-name="T23">écr</text:span><text:span text:style-name="T21">i</text:span><text:span text:style-name="T23">re</text:span><text:span text:style-name="T32"> </text:span><text:span text:style-name="T23">en</text:span><text:span text:style-name="T32"> </text:span><text:span text:style-name="T21">n</text:span><text:span text:style-name="T26">o</text:span><text:span text:style-name="T28">u</text:span><text:span text:style-name="T23">s</text:span><text:span text:style-name="T40"> </text:span><text:span text:style-name="T21">indi</text:span><text:span text:style-name="T28">q</text:span><text:span text:style-name="T21">u</text:span><text:span text:style-name="T26">a</text:span><text:span text:style-name="T21">n</text:span><text:span text:style-name="T23">t</text:span><text:span text:style-name="T52"> </text:span><text:span text:style-name="T26">vo</text:span><text:span text:style-name="T23">s</text:span><text:span text:style-name="T24"> </text:span><text:span text:style-name="T21">n</text:span><text:span text:style-name="T43">o</text:span><text:span text:style-name="T29">m</text:span><text:span text:style-name="T23">,</text:span><text:span text:style-name="T32"> </text:span><text:span text:style-name="T21">p</text:span><text:span text:style-name="T23">r</text:span><text:span text:style-name="T28">é</text:span><text:span text:style-name="T21">n</text:span><text:span text:style-name="T43">o</text:span><text:span text:style-name="T35">m</text:span><text:span text:style-name="T23">,</text:span><text:span text:style-name="T52"> </text:span><text:span text:style-name="T26">a</text:span><text:span text:style-name="T21">d</text:span><text:span text:style-name="T23">re</text:span><text:span text:style-name="T21">ss</text:span><text:span text:style-name="T23">e</text:span><text:span text:style-name="T32"> </text:span><text:span text:style-name="T23">et</text:span><text:span text:style-name="T52"> </text:span><text:span text:style-name="T21">s</text:span><text:span text:style-name="T23">i</text:span><text:span text:style-name="T35"> </text:span><text:span text:style-name="T28">p</text:span><text:span text:style-name="T26">o</text:span><text:span text:style-name="T21">ssibl</text:span><text:span text:style-name="T23">e</text:span><text:span text:style-name="T32"> </text:span><text:span text:style-name="T26">vo</text:span><text:span text:style-name="T23">tre</text:span><text:span text:style-name="T24"> </text:span><text:span text:style-name="T21">n</text:span><text:span text:style-name="T28">u</text:span><text:span text:style-name="T35">m</text:span><text:span text:style-name="T23">éro</text:span><text:span text:style-name="T29"> </text:span><text:span text:style-name="T21">d</text:span><text:span text:style-name="T23">e</text:span><text:span text:style-name="T25"> </text:span><text:span text:style-name="T21">d</text:span><text:span text:style-name="T26">os</text:span><text:span text:style-name="T21">s</text:span><text:span text:style-name="T26">a</text:span><text:span text:style-name="T23">rd</text:span></text:p>
          </table:table-cell>
        </table:table-row>
        <table:table-row table:style-name="Tableau3.2">
          <table:table-cell table:style-name="Tableau3.A1" office:value-type="string">
            <text:p text:style-name="P69"><text:span text:style-name="T147">C</text:span><text:span text:style-name="T151">O</text:span><text:span text:style-name="T147">NC</text:span><text:span text:style-name="T149">L</text:span><text:span text:style-name="T150">U</text:span><text:span text:style-name="T149">SI</text:span><text:span text:style-name="T151">O</text:span><text:span text:style-name="T147">N</text:span></text:p>
            <text:p text:style-name="P26"><text:span text:style-name="T21">L</text:span><text:span text:style-name="T23">’</text:span><text:span text:style-name="T21">ins</text:span><text:span text:style-name="T23">cr</text:span><text:span text:style-name="T28">i</text:span><text:span text:style-name="T21">p</text:span><text:span text:style-name="T23">t</text:span><text:span text:style-name="T21">i</text:span><text:span text:style-name="T26">o</text:span><text:span text:style-name="T23">n</text:span><text:span text:style-name="T39"> </text:span><text:span text:style-name="T21">d</text:span><text:span text:style-name="T23">’</text:span><text:span text:style-name="T21">u</text:span><text:span text:style-name="T23">n</text:span><text:span text:style-name="T30"> </text:span><text:span text:style-name="T21">p</text:span><text:span text:style-name="T26">a</text:span><text:span text:style-name="T23">rt</text:span><text:span text:style-name="T21">i</text:span><text:span text:style-name="T23">c</text:span><text:span text:style-name="T21">ip</text:span><text:span text:style-name="T26">a</text:span><text:span text:style-name="T21">n</text:span><text:span text:style-name="T23">t</text:span><text:span text:style-name="T25"> </text:span><text:span text:style-name="T23">cert</text:span><text:span text:style-name="T21">i</text:span><text:span text:style-name="T23">f</text:span><text:span text:style-name="T21">i</text:span><text:span text:style-name="T23">e</text:span><text:span text:style-name="T25"> </text:span><text:span text:style-name="T21">s</text:span><text:span text:style-name="T26">o</text:span><text:span text:style-name="T23">n</text:span><text:span text:style-name="T24"> </text:span><text:span text:style-name="T23">e</text:span><text:span text:style-name="T21">n</text:span><text:span text:style-name="T26">gag</text:span><text:span text:style-name="T28">e</text:span><text:span text:style-name="T29">m</text:span><text:span text:style-name="T23">e</text:span><text:span text:style-name="T21">n</text:span><text:span text:style-name="T23">t</text:span><text:span text:style-name="T32"> </text:span><text:span text:style-name="T23">à</text:span><text:span text:style-name="T32"> </text:span><text:span text:style-name="T21">s</text:span><text:span text:style-name="T23">e</text:span><text:span text:style-name="T30"> </text:span><text:span text:style-name="T21">s</text:span><text:span text:style-name="T26">o</text:span><text:span text:style-name="T28">u</text:span><text:span text:style-name="T35">m</text:span><text:span text:style-name="T23">ettre</text:span><text:span text:style-name="T32"> </text:span><text:span text:style-name="T26">sa</text:span><text:span text:style-name="T21">n</text:span><text:span text:style-name="T23">s</text:span><text:span text:style-name="T29"> </text:span><text:span text:style-name="T23">re</text:span><text:span text:style-name="T21">s</text:span><text:span text:style-name="T23">tr</text:span><text:span text:style-name="T21">i</text:span><text:span text:style-name="T23">ct</text:span><text:span text:style-name="T21">i</text:span><text:span text:style-name="T26">o</text:span><text:span text:style-name="T23">n</text:span><text:span text:style-name="T32"> </text:span><text:span text:style-name="T23">à</text:span><text:span text:style-name="T24"> </text:span><text:span text:style-name="T21">l</text:span><text:span text:style-name="T23">’e</text:span><text:span text:style-name="T21">ns</text:span><text:span text:style-name="T28">e</text:span><text:span text:style-name="T35">m</text:span><text:span text:style-name="T28">b</text:span><text:span text:style-name="T21">l</text:span><text:span text:style-name="T23">e</text:span><text:span text:style-name="T30"> </text:span><text:span text:style-name="T21">d</text:span><text:span text:style-name="T23">es</text:span><text:span text:style-name="T29"> </text:span><text:span text:style-name="T28">d</text:span><text:span text:style-name="T21">isp</text:span><text:span text:style-name="T26">os</text:span><text:span text:style-name="T21">i</text:span><text:span text:style-name="T23">t</text:span><text:span text:style-name="T21">i</text:span><text:span text:style-name="T26">o</text:span><text:span text:style-name="T21">n</text:span><text:span text:style-name="T23">s</text:span><text:span text:style-name="T29"> </text:span><text:span text:style-name="T28">d</text:span><text:span text:style-name="T23">u</text:span><text:span text:style-name="T30"> </text:span><text:span text:style-name="T23">rè</text:span><text:span text:style-name="T26">g</text:span><text:span text:style-name="T21">l</text:span><text:span text:style-name="T28">e</text:span><text:span text:style-name="T29">m</text:span><text:span text:style-name="T28">e</text:span><text:span text:style-name="T21">n</text:span><text:span text:style-name="T23">t</text:span><text:span text:style-name="T32"> </text:span><text:span text:style-name="T21">d</text:span><text:span text:style-name="T23">e</text:span><text:span text:style-name="T30"> </text:span><text:span text:style-name="T21">l</text:span><text:span text:style-name="T23">a</text:span><text:span text:style-name="T24"> </text:span><text:span text:style-name="T23">c</text:span><text:span text:style-name="T26">o</text:span><text:span text:style-name="T21">u</text:span><text:span text:style-name="T23">r</text:span><text:span text:style-name="T21">s</text:span><text:span text:style-name="T23">e</text:span><text:span text:style-name="T32"> </text:span><text:span text:style-name="T21">d</text:span><text:span text:style-name="T23">es</text:span><text:span text:style-name="T30"> </text:span><text:span text:style-name="T23">2</text:span><text:span text:style-name="T35"> </text:span><text:span text:style-name="T21">h</text:span><text:span text:style-name="T23">e</text:span><text:span text:style-name="T21">u</text:span><text:span text:style-name="T23">res</text:span><text:span text:style-name="T35"> </text:span><text:span text:style-name="T21">d</text:span><text:span text:style-name="T23">e</text:span><text:span text:style-name="T32"> </text:span><text:span text:style-name="T23">N</text:span><text:span text:style-name="T26">a</text:span><text:span text:style-name="T23">tr</text:span><text:span text:style-name="T26">a</text:span><text:span text:style-name="T21">i</text:span><text:span text:style-name="T23">l</text:span></text:p>
          </table:table-cell>
          <table:table-cell table:style-name="Tableau3.A1" office:value-type="string">
            <text:p text:style-name="P70"><text:span text:style-name="T147">PR</text:span><text:span text:style-name="T149">E</text:span><text:span text:style-name="T147">N</text:span><text:span text:style-name="T153">E</text:span><text:span text:style-name="T147">Z</text:span><text:span text:style-name="T171"> </text:span><text:span text:style-name="T147">DU</text:span><text:span text:style-name="T165"> </text:span><text:span text:style-name="T162">P</text:span><text:span text:style-name="T149">L</text:span><text:span text:style-name="T147">A</text:span><text:span text:style-name="T151">I</text:span><text:span text:style-name="T149">SI</text:span><text:span text:style-name="T150">R</text:span></text:p>
          </table:table-cell>
        </table:table-row>
      </table:table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7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76cm" fo:margin-right="0cm" fo:margin-top="0cm" fo:margin-bottom="0.353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192cm" fo:margin-right="0cm" fo:margin-top="0.028cm" fo:margin-bottom="0cm" fo:text-indent="0cm" style:auto-text-indent="false"/>
      <style:text-properties style:font-name="Arial1" fo:font-size="19pt" style:font-size-asian="19pt" style:font-name-complex="Arial2" style:font-size-complex="19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1" fo:font-size="19pt" style:font-size-asian="19pt" style:language-asian="fr" style:country-asian="FR" style:font-size-complex="19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size-complex="8pt"/>
    </style:style>
    <style:style style:name="Corps_20_de_20_texte_20_Car" style:display-name="Corps de texte Car" style:family="text" style:parent-style-name="Default_20_Paragraph_20_Font">
      <style:text-properties style:font-name="Times New Roman" fo:font-size="10pt" fo:font-weight="bold" style:font-size-asian="10pt" style:language-asian="fr" style:country-asian="FR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1.305cm" fo:margin-right="2.963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94cm" fo:margin-left="1.976cm" fo:margin-right="2.963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IE PERRIOT</meta:initial-creator>
    <meta:editing-cycles>9</meta:editing-cycles>
    <meta:creation-date>2013-07-17T21:07:00</meta:creation-date>
    <dc:date>2013-07-27T10:54:20.41</dc:date>
    <meta:editing-duration>PT42M40S</meta:editing-duration>
    <meta:generator>OpenOffice.org/3.4.1$Win32 OpenOffice.org_project/341m1$Build-9593</meta:generator>
    <meta:document-statistic meta:table-count="3" meta:image-count="0" meta:object-count="0" meta:page-count="3" meta:paragraph-count="68" meta:word-count="912" meta:character-count="569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