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none" fo:font-weight="normal" style:font-size-asian="15pt" style:font-weight-asian="normal" style:font-size-complex="15pt" style:font-weight-complex="normal"/>
    </style:style>
    <style:style style:name="P2" style:family="paragraph" style:parent-style-name="Standard">
      <style:text-properties fo:font-size="10pt" style:text-underline-style="none" fo:font-weight="normal" style:font-size-asian="10pt" style:font-weight-asian="normal" style:font-size-complex="10pt" style:font-weight-complex="normal"/>
    </style:style>
    <style:style style:name="P3" style:family="paragraph" style:parent-style-name="Standard" style:list-style-name="L1">
      <style:text-properties fo:font-size="10pt" style:text-underline-style="none" fo:font-weight="normal" style:font-size-asian="10pt" style:font-weight-asian="normal" style:font-size-complex="10pt" style:font-weight-complex="normal"/>
    </style:style>
    <style:style style:name="P4" style:family="paragraph" style:parent-style-name="Standard" style:list-style-name="L2">
      <style:text-properties fo:font-size="10pt" style:text-underline-style="none" fo:font-weight="normal" style:font-size-asian="10pt" style:font-weight-asian="normal" style:font-size-complex="10pt" style:font-weight-complex="normal"/>
    </style:style>
    <style:style style:name="P5" style:family="paragraph" style:parent-style-name="Standard" style:list-style-name="L3">
      <style:text-properties fo:font-size="10pt" style:text-underline-style="none" fo:font-weight="normal" style:font-size-asian="10pt" style:font-weight-asian="normal" style:font-size-complex="10pt" style:font-weight-complex="normal"/>
    </style:style>
    <style:style style:name="P6" style:family="paragraph" style:parent-style-name="Standard" style:list-style-name="L1">
      <style:text-properties fo:font-size="10pt" style:font-size-asian="10pt" style:font-size-complex="10pt"/>
    </style:style>
    <style:style style:name="P7" style:family="paragraph" style:parent-style-name="Standard" style:list-style-name="L2"/>
    <style:style style:name="P8" style:family="paragraph" style:parent-style-name="Standard" style:list-style-name="L3"/>
    <style:style style:name="T1" style:family="text">
      <style:text-properties style:text-underline-style="none" fo:font-weight="normal" style:font-weight-asian="normal"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size="10pt" style:text-underline-style="none"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6pt"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2"/><text:span text:style-name="T6">CHARTE DE L'ATHLETE</text:span></text:p>
      <text:p text:style-name="P1"/>
      <text:list xml:id="list8913677070600521875" text:style-name="L1">
        <text:list-item>
          <text:p text:style-name="P3">les adhérents acceptent implicitement le présent règlement,du fait de la prise de licence.</text:p>
          <text:p text:style-name="P3"/>
        </text:list-item>
        <text:list-item>
          <text:p text:style-name="P6"><text:span text:style-name="T1">Tous les adhérents acquittent leur cotisation selon leur type de licence,L’accès aux installations n'est autorisé qu'aux seuls adhérents à jour de leur cotisation.Aucun remboursement ne saurait être exigé en cas de radiation du club ou de départ volontaire</text:span><text:span text:style-name="T1"> </text:span><text:span text:style-name="T1">en cours de saison.</text:span></text:p>
          <text:p text:style-name="P3"/>
        </text:list-item>
        <text:list-item>
          <text:p text:style-name="P3">Tous les athlètes se doivent de respecter le matériel mis à leur disposition,toute dégradation ou perte devra être remboursée .</text:p>
          <text:p text:style-name="P3"/>
        </text:list-item>
        <text:list-item>
          <text:p text:style-name="P3">Les vestiaires ,les douches et les sanitaires doivent ,eux aussi ,être respectés, ils ne doivent subir aucune dégradation et laissés propre.</text:p>
        </text:list-item>
      </text:list>
      <text:p text:style-name="P2"><text:s text:c="3"/></text:p>
      <text:list xml:id="list5535200116569024347" text:style-name="L2">
        <text:list-item>
          <text:p text:style-name="P4">Les athlètes sont tenus de se présenter aux compétitions auxquelles ils sont engagés .avec le maillot du club ,sous peine d’être exclu de la compétition par le juge arbitre .Le club paye une amende en cas de non présentation d'un athlète engagé et pourra demandé le remboursement de la-dite amende à l’athlète</text:p>
          <text:p text:style-name="P4"/>
        </text:list-item>
        <text:list-item>
          <text:p text:style-name="P4">Les parents s'engagent à</text:p>
          <text:p text:style-name="P7"><text:span text:style-name="T3"><text:s/>- accompagner leur enfant jusqu'au lieu d’entraînement et de s'assurer de la présence d'un entraîneur ou d'un responsable du club;dans le cas contraire ,l'enfant devra rester sous sa responsabilité ; <text:s/></text:span><text:span text:style-name="T2"><text:s text:c="2"/></text:span></text:p>
          <text:p text:style-name="P7"><text:span text:style-name="T2"><text:s/></text:span><text:span text:style-name="T3">- récupérer ou faire récupérer l'enfant à la fin de la séance ,à défaut ,fournir une autorisation à l'année pour que l'enfant quitte seul la séance.En cas d'annulation de séance ,les parents et les athlètes seront prévenus par mail.L'association décline toute responsabilité ,en cas d'incident ou d'accident ,en dehors des heures d’entraînements.</text:span></text:p>
          <text:p text:style-name="P4"><text:s/>- accepter le transport de l'enfant en bus ou dans les véhicules des accompagnants pendant la saison sportive.</text:p>
        </text:list-item>
      </text:list>
      <text:p text:style-name="P2"><text:s text:c="2"/></text:p>
      <text:list xml:id="list9053501688586468678" text:style-name="L3">
        <text:list-item>
          <text:p text:style-name="P5"><text:s/>- Autoriser ,le club à prendre toutes les mesures nécessaires pour préserver la santé et la sécurité de l'enfant,y compris l'hospitalisation,Signaler les traitements médicaux ,régime,allergie etc.</text:p>
          <text:p text:style-name="P5"><text:s text:c="4"/></text:p>
        </text:list-item>
        <text:list-item>
          <text:p text:style-name="P5">L'athlète licencié devra :</text:p>
          <text:p text:style-name="P5"><text:s text:c="2"/>- être assidu et respecter les horaires d’entraînements ;</text:p>
          <text:p text:style-name="P5"><text:s text:c="2"/>- respecter et exécuter les consignes des entraîneurs </text:p>
          <text:p text:style-name="P5"><text:s text:c="2"/>- respecter les autres athlètes du club ,aucun litige ne saura être toléré ; ( insultes ,disputes ,bagarres ) ,en cas de récidive l’athlète sera sanctionné par un avertissement ,une suspension provisoire ou radié du club après décision du staff technique et du bureau directeur..</text:p>
          <text:p text:style-name="P5"><text:s text:c="2"/>- participer aux compétitions qualificatives afin de se qualifier pour les championnats et de rapporter des points pour lui même et pour le club .</text:p>
          <text:p text:style-name="P8"><text:span text:style-name="T3"><text:s text:c="2"/></text:span><text:span text:style-name="T5">_ Pour info </text:span><text:span text:style-name="T3">: La participation aux compétitions est indispensable à la valorisation et à la prise en compte de l'investissement de son encadrement .Pour les épreuves par équipe,c'est aussi permettre aux autres athlètes de réussir le meilleur résultat collectif possible,il est donc souhaitable de respecter le minimum de participations suivantes :</text:span></text:p>
          <text:p text:style-name="P5"><text:s text:c="8"/>Licence découverte : 4 cross (sans classements sauf championnats pour poussins ) ou animations (kid's athle) .districts,interclubs et championnats (poussins)</text:p>
          <text:p text:style-name="P5"><text:s text:c="8"/>Licence compétition : toutes les épreuves par équipe et individuelles ,qualifications,championnats .</text:p>
          <text:p text:style-name="P5"><text:s text:c="8"/>Licence loisirs : pas de contraintes de participation ,</text:p>
          <text:p text:style-name="P8"><text:span text:style-name="T3"><text:s/></text:span><text:span text:style-name="T4">A savoir</text:span><text:span text:style-name="T3"> : tout athlète participant à une épreuve obtient un classement en fonction de sa performance (barème fédéral) et marque des points :5 catégories – International A et B, National 1,2,3,4,Inter-régional 1,2,3,4,Régional1,2,3,4,5,6,Départemental 1,2,3,4,5,6,7,8.</text:span></text:p>
          <text:p text:style-name="P5"><text:s/>Les athlètes doivent être conscients de l'importance de ces points , ils sont un gage de leur valeur sportive personnelle comme celle du club . De ce classement dépend le niveau des subventions allouées ,et donc du prix des cotisations individuelles ;</text:p>
          <text:p text:style-name="P5"><text:s/></text:p>
        </text:list-item>
        <text:list-item>
          <text:p text:style-name="P5"><text:s/>Le non respect d'un des points du règlement ,entraînera le comité à prendre les sanctions adéquates ,allant jusqu'au renvoi pur et simple du club sans aucun remboursement..</text:p>
          <text:p text:style-name="P5"><text:s text:c="2"/></text:p>
        </text:list-item>
        <text:list-item>
          <text:p text:style-name="P5">Les adhérents se doivent d'assister à l'assemblée générale du club , Les éventuelles récompenses ne seront remises qu'aux adhérents présents lors de l’ A.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RD HENNART</meta:initial-creator>
    <meta:creation-date>2013-07-04T17:48:01.13</meta:creation-date>
    <dc:date>2013-08-12T10:10:00.93</dc:date>
    <dc:creator>GERARD HENNART</dc:creator>
    <meta:editing-duration>PT4H6M28S</meta:editing-duration>
    <meta:editing-cycles>7</meta:editing-cycles>
    <meta:generator>OpenOffice.org/3.4.1$Win32 OpenOffice.org_project/341m1$Build-9593</meta:generator>
    <meta:printed-by>GERARD HENNART</meta:printed-by>
    <meta:print-date>2013-08-12T10:09:50.76</meta:print-date>
    <meta:document-statistic meta:table-count="0" meta:image-count="0" meta:object-count="0" meta:page-count="1" meta:paragraph-count="29" meta:word-count="618" meta:character-count="4049"/>
  </office:meta>
</office:document-meta>
</file>