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5D5000023DE1395115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86a1"/>
    </style:style>
    <style:style style:name="T1" style:family="text">
      <style:text-properties officeooo:rsid="000a86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LE MAINE LIBRE – 1 juin 2011</text:span></text:p>
      <text:p text:style-name="Standard"><draw:frame draw:style-name="fr1" draw:name="images1" text:anchor-type="paragraph" svg:x="2.81cm" svg:y="0.878cm" svg:width="11.382cm" svg:height="11.021cm" draw:z-index="0"><draw:image xlink:href="Pictures/20000009000025D5000023DE1395115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7T19:22:46.80</meta:creation-date>
    <dc:date>2012-08-27T19:29:27.75</dc:date>
    <meta:editing-duration>P0D</meta:editing-duration>
    <meta:editing-cycles>1</meta:editing-cycles>
    <meta:document-statistic meta:table-count="0" meta:image-count="1" meta:object-count="0" meta:page-count="1" meta:paragraph-count="1" meta:word-count="7" meta:character-count="28" meta:non-whitespace-character-count="22"/>
    <meta:generator>LibreOffice/3.6$Windows_x86 LibreOffice_project/932b512-69e3009-7a10e5c-fc86223-a55908</meta:generator>
  </office:meta>
</office:document-meta>
</file>