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cccccc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43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1.12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1.05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0.81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0.80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1.01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0.7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1.0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1.07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0.87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0.809cm" fo:padding-top="0cm" fo:padding-bottom="0cm" fo:padding-left="0cm" fo:padding-right="0cm"/>
    </style:style>
    <style:style style:name="gr14" style:family="graphic" style:parent-style-name="standard">
      <style:graphic-properties draw:stroke="none" draw:fill="solid" draw:fill-color="#b3b3b3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1.08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1.401cm" fo:padding-top="0cm" fo:padding-bottom="0cm" fo:padding-left="0cm" fo:padding-right="0cm"/>
    </style:style>
    <style:style style:name="gr17" style:family="graphic" style:parent-style-name="standard">
      <style:graphic-properties draw:stroke="none" draw:fill="solid" draw:fill-color="#b80047"/>
    </style:style>
    <style:style style:name="gr18" style:family="graphic" style:parent-style-name="standard">
      <style:graphic-properties draw:stroke="none" draw:fill="solid" draw:fill-color="#ff6633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1.443cm" fo:padding-top="0cm" fo:padding-bottom="0cm" fo:padding-left="0cm" fo:padding-right="0cm"/>
    </style:style>
    <style:style style:name="gr20" style:family="graphic" style:parent-style-name="standard">
      <style:graphic-properties draw:stroke="none" draw:fill="solid" draw:fill-color="#e6ff00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1.50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1.336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1.22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1.30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633cm" fo:min-width="0.70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1.711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.004cm" svg:stroke-color="#ffffff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Helvetica" fo:font-size="10pt" style:font-size-asian="10pt" style:font-family-complex="Helvetica" style:font-size-complex="10pt"/>
    </style:style>
    <style:style style:name="T2" style:family="text">
      <style:text-properties fo:color="#000000" fo:font-family="Helvetica" fo:font-size="18pt" style:font-size-asian="18pt" style:font-family-complex="Helvetica" style:font-size-complex="18pt"/>
    </style:style>
    <style:style style:name="T3" style:family="text">
      <style:text-properties fo:color="#000000" fo:font-family="Helvetica" fo:font-size="15pt" style:font-size-asian="15pt" style:font-family-complex="Helvetica" style:font-size-complex="15pt"/>
    </style:style>
    <style:style style:name="T4" style:family="text">
      <style:text-properties fo:color="#000000" fo:font-family="Helvetica" fo:font-size="11pt" style:font-size-asian="11pt" style:font-family-complex="Helvetica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8.001cm" svg:height="21cm" svg:x="0cm" svg:y="-0.001cm" svg:viewBox="0 0 28002 21001" draw:points="0,21001 28002,21001 28002,0 0,0">
          <text:p/>
        </draw:polygon>
        <draw:polygon draw:style-name="gr2" draw:layer="layout" svg:width="2.754cm" svg:height="2.277cm" svg:x="1.195cm" svg:y="2.885cm" svg:viewBox="0 0 2755 2278" draw:points="0,2278 2755,2278 2755,0 0,0">
          <text:p/>
        </draw:polygon>
        <draw:polygon draw:style-name="gr2" draw:layer="layout" svg:width="2.303cm" svg:height="2.277cm" svg:x="3.949cm" svg:y="2.885cm" svg:viewBox="0 0 2304 2278" draw:points="0,2278 2304,2278 2304,0 0,0">
          <text:p/>
        </draw:polygon>
        <draw:frame draw:style-name="gr3" draw:layer="layout" svg:width="1.721cm" svg:height="0.39cm" svg:x="1.763cm" svg:y="4.621cm">
          <draw:text-box>
            <text:p text:style-name="P1"><text:span text:style-name="T1">catégor ies</text:span></text:p>
          </draw:text-box>
        </draw:frame>
        <draw:frame draw:style-name="gr4" draw:layer="layout" svg:width="1.306cm" svg:height="0.713cm" svg:x="4.199cm" svg:y="3.129cm">
          <draw:text-box>
            <text:p text:style-name="P1"><text:span text:style-name="T2">Sept</text:span></text:p>
          </draw:text-box>
        </draw:frame>
        <draw:polygon draw:style-name="gr2" draw:layer="layout" svg:width="2.301cm" svg:height="2.277cm" svg:x="6.252cm" svg:y="2.885cm" svg:viewBox="0 0 2302 2278" draw:points="0,2278 2302,2278 2302,0 0,0">
          <text:p/>
        </draw:polygon>
        <draw:frame draw:style-name="gr5" draw:layer="layout" svg:width="1.407cm" svg:height="0.713cm" svg:x="4.199cm" svg:y="3.837cm">
          <draw:text-box>
            <text:p text:style-name="P1"><text:span text:style-name="T2">2014</text:span></text:p>
          </draw:text-box>
        </draw:frame>
        <draw:frame draw:style-name="gr6" draw:layer="layout" svg:width="0.993cm" svg:height="0.713cm" svg:x="6.501cm" svg:y="3.129cm">
          <draw:text-box>
            <text:p text:style-name="P1"><text:span text:style-name="T2">Oct</text:span></text:p>
          </draw:text-box>
        </draw:frame>
        <draw:polygon draw:style-name="gr2" draw:layer="layout" svg:width="2.303cm" svg:height="2.277cm" svg:x="8.553cm" svg:y="2.885cm" svg:viewBox="0 0 2304 2278" draw:points="0,2278 2304,2278 2304,0 0,0">
          <text:p/>
        </draw:polygon>
        <draw:frame draw:style-name="gr5" draw:layer="layout" svg:width="1.407cm" svg:height="0.713cm" svg:x="6.501cm" svg:y="3.837cm">
          <draw:text-box>
            <text:p text:style-name="P1"><text:span text:style-name="T2">2014</text:span></text:p>
          </draw:text-box>
        </draw:frame>
        <draw:frame draw:style-name="gr7" draw:layer="layout" svg:width="1.128cm" svg:height="0.713cm" svg:x="8.803cm" svg:y="3.129cm">
          <draw:text-box>
            <text:p text:style-name="P1"><text:span text:style-name="T2">Nov</text:span></text:p>
          </draw:text-box>
        </draw:frame>
        <draw:polygon draw:style-name="gr2" draw:layer="layout" svg:width="2.302cm" svg:height="2.277cm" svg:x="10.856cm" svg:y="2.885cm" svg:viewBox="0 0 2303 2278" draw:points="0,2278 2303,2278 2303,0 0,0">
          <text:p/>
        </draw:polygon>
        <draw:frame draw:style-name="gr5" draw:layer="layout" svg:width="1.407cm" svg:height="0.713cm" svg:x="8.803cm" svg:y="3.837cm">
          <draw:text-box>
            <text:p text:style-name="P1"><text:span text:style-name="T2">2014</text:span></text:p>
          </draw:text-box>
        </draw:frame>
        <draw:frame draw:style-name="gr7" draw:layer="layout" svg:width="1.128cm" svg:height="0.713cm" svg:x="11.105cm" svg:y="3.129cm">
          <draw:text-box>
            <text:p text:style-name="P1"><text:span text:style-name="T2">Dec</text:span></text:p>
          </draw:text-box>
        </draw:frame>
        <draw:polygon draw:style-name="gr2" draw:layer="layout" svg:width="2.302cm" svg:height="2.277cm" svg:x="13.158cm" svg:y="2.885cm" svg:viewBox="0 0 2303 2278" draw:points="0,2278 2303,2278 2303,0 0,0">
          <text:p/>
        </draw:polygon>
        <draw:frame draw:style-name="gr5" draw:layer="layout" svg:width="1.407cm" svg:height="0.713cm" svg:x="11.105cm" svg:y="3.837cm">
          <draw:text-box>
            <text:p text:style-name="P1"><text:span text:style-name="T2">2014</text:span></text:p>
          </draw:text-box>
        </draw:frame>
        <draw:frame draw:style-name="gr8" draw:layer="layout" svg:width="1.34cm" svg:height="0.713cm" svg:x="13.408cm" svg:y="3.129cm">
          <draw:text-box>
            <text:p text:style-name="P1"><text:span text:style-name="T2">Janv</text:span></text:p>
          </draw:text-box>
        </draw:frame>
        <draw:polygon draw:style-name="gr2" draw:layer="layout" svg:width="2.302cm" svg:height="2.277cm" svg:x="15.46cm" svg:y="2.885cm" svg:viewBox="0 0 2303 2278" draw:points="0,2278 2303,2278 2303,0 0,0">
          <text:p/>
        </draw:polygon>
        <draw:frame draw:style-name="gr5" draw:layer="layout" svg:width="1.407cm" svg:height="0.713cm" svg:x="13.408cm" svg:y="3.837cm">
          <draw:text-box>
            <text:p text:style-name="P1"><text:span text:style-name="T2">2015</text:span></text:p>
          </draw:text-box>
        </draw:frame>
        <draw:frame draw:style-name="gr9" draw:layer="layout" svg:width="1.06cm" svg:height="0.713cm" svg:x="15.709cm" svg:y="3.129cm">
          <draw:text-box>
            <text:p text:style-name="P1"><text:span text:style-name="T2">Fev</text:span></text:p>
          </draw:text-box>
        </draw:frame>
        <draw:polygon draw:style-name="gr2" draw:layer="layout" svg:width="2.303cm" svg:height="2.277cm" svg:x="17.761cm" svg:y="2.885cm" svg:viewBox="0 0 2304 2278" draw:points="0,2278 2304,2278 2304,0 0,0">
          <text:p/>
        </draw:polygon>
        <draw:frame draw:style-name="gr5" draw:layer="layout" svg:width="1.407cm" svg:height="0.713cm" svg:x="15.709cm" svg:y="3.837cm">
          <draw:text-box>
            <text:p text:style-name="P1"><text:span text:style-name="T2">2015</text:span></text:p>
          </draw:text-box>
        </draw:frame>
        <draw:frame draw:style-name="gr10" draw:layer="layout" svg:width="1.412cm" svg:height="0.713cm" svg:x="18.012cm" svg:y="3.129cm">
          <draw:text-box>
            <text:p text:style-name="P1"><text:span text:style-name="T2">Mars</text:span></text:p>
          </draw:text-box>
        </draw:frame>
        <draw:polygon draw:style-name="gr2" draw:layer="layout" svg:width="2.302cm" svg:height="2.277cm" svg:x="20.064cm" svg:y="2.885cm" svg:viewBox="0 0 2303 2278" draw:points="0,2278 2303,2278 2303,0 0,0">
          <text:p/>
        </draw:polygon>
        <draw:frame draw:style-name="gr5" draw:layer="layout" svg:width="1.407cm" svg:height="0.713cm" svg:x="18.012cm" svg:y="3.837cm">
          <draw:text-box>
            <text:p text:style-name="P1"><text:span text:style-name="T2">2015</text:span></text:p>
          </draw:text-box>
        </draw:frame>
        <draw:frame draw:style-name="gr11" draw:layer="layout" svg:width="1.234cm" svg:height="0.713cm" svg:x="20.314cm" svg:y="3.129cm">
          <draw:text-box>
            <text:p text:style-name="P1"><text:span text:style-name="T2">Avril</text:span></text:p>
          </draw:text-box>
        </draw:frame>
        <draw:polygon draw:style-name="gr2" draw:layer="layout" svg:width="2.303cm" svg:height="2.277cm" svg:x="22.366cm" svg:y="2.885cm" svg:viewBox="0 0 2304 2278" draw:points="0,2278 2304,2278 2304,0 0,0">
          <text:p/>
        </draw:polygon>
        <draw:frame draw:style-name="gr5" draw:layer="layout" svg:width="1.407cm" svg:height="0.713cm" svg:x="20.314cm" svg:y="3.837cm">
          <draw:text-box>
            <text:p text:style-name="P1"><text:span text:style-name="T2">2015</text:span></text:p>
          </draw:text-box>
        </draw:frame>
        <draw:frame draw:style-name="gr12" draw:layer="layout" svg:width="1.022cm" svg:height="0.713cm" svg:x="22.616cm" svg:y="3.129cm">
          <draw:text-box>
            <text:p text:style-name="P1"><text:span text:style-name="T2">Mai</text:span></text:p>
          </draw:text-box>
        </draw:frame>
        <draw:polygon draw:style-name="gr2" draw:layer="layout" svg:width="2.323cm" svg:height="2.277cm" svg:x="24.669cm" svg:y="2.885cm" svg:viewBox="0 0 2324 2278" draw:points="0,2278 2324,2278 2324,0 0,0">
          <text:p/>
        </draw:polygon>
        <draw:frame draw:style-name="gr5" draw:layer="layout" svg:width="1.407cm" svg:height="0.713cm" svg:x="22.616cm" svg:y="3.837cm">
          <draw:text-box>
            <text:p text:style-name="P1"><text:span text:style-name="T2">2015</text:span></text:p>
          </draw:text-box>
        </draw:frame>
        <draw:frame draw:style-name="gr13" draw:layer="layout" svg:width="1.162cm" svg:height="0.713cm" svg:x="24.918cm" svg:y="3.129cm">
          <draw:text-box>
            <text:p text:style-name="P1"><text:span text:style-name="T2">Juin</text:span></text:p>
          </draw:text-box>
        </draw:frame>
        <draw:polygon draw:style-name="gr14" draw:layer="layout" svg:width="2.754cm" svg:height="3.804cm" svg:x="1.195cm" svg:y="5.162cm" svg:viewBox="0 0 2755 3805" draw:points="0,3805 2755,3805 2755,0 0,0">
          <text:p/>
        </draw:polygon>
        <draw:frame draw:style-name="gr5" draw:layer="layout" svg:width="1.407cm" svg:height="0.713cm" svg:x="24.918cm" svg:y="3.837cm">
          <draw:text-box>
            <text:p text:style-name="P1"><text:span text:style-name="T2">2015</text:span></text:p>
          </draw:text-box>
        </draw:frame>
        <draw:frame draw:style-name="gr12" draw:layer="layout" svg:width="1.234cm" svg:height="0.713cm" svg:x="1.445cm" svg:y="5.406cm">
          <draw:text-box>
            <text:p text:style-name="P1"><text:span text:style-name="T2">M18</text:span></text:p>
          </draw:text-box>
        </draw:frame>
        <draw:frame draw:style-name="gr10" draw:layer="layout" svg:width="1.412cm" svg:height="0.713cm" svg:x="1.445cm" svg:y="6.115cm">
          <draw:text-box>
            <text:p text:style-name="P1"><text:span text:style-name="T2">merc</text:span></text:p>
          </draw:text-box>
        </draw:frame>
        <draw:frame draw:style-name="gr15" draw:layer="layout" svg:width="1.479cm" svg:height="0.713cm" svg:x="1.445cm" svg:y="6.823cm">
          <draw:text-box>
            <text:p text:style-name="P1"><text:span text:style-name="T2">Vend</text:span></text:p>
          </draw:text-box>
        </draw:frame>
        <draw:frame draw:style-name="gr16" draw:layer="layout" svg:width="1.759cm" svg:height="0.713cm" svg:x="1.445cm" svg:y="7.532cm">
          <draw:text-box>
            <text:p text:style-name="P1"><text:span text:style-name="T2">18h45</text:span></text:p>
          </draw:text-box>
        </draw:frame>
        <draw:polygon draw:style-name="gr17" draw:layer="layout" svg:width="2.303cm" svg:height="3.804cm" svg:x="3.949cm" svg:y="5.162cm" svg:viewBox="0 0 2304 3805" draw:points="0,3805 2304,3805 2304,0 0,0">
          <text:p/>
        </draw:polygon>
        <draw:frame draw:style-name="gr16" draw:layer="layout" svg:width="1.759cm" svg:height="0.713cm" svg:x="1.445cm" svg:y="8.241cm">
          <draw:text-box>
            <text:p text:style-name="P1"><text:span text:style-name="T2">20h15</text:span></text:p>
          </draw:text-box>
        </draw:frame>
        <draw:polygon draw:style-name="gr18" draw:layer="layout" svg:width="2.301cm" svg:height="3.804cm" svg:x="6.252cm" svg:y="5.162cm" svg:viewBox="0 0 2302 3805" draw:points="0,3805 2302,3805 2302,0 0,0">
          <text:p/>
        </draw:polygon>
        <draw:frame draw:style-name="gr19" draw:layer="layout" svg:width="1.865cm" svg:height="0.589cm" svg:x="4.199cm" svg:y="5.384cm">
          <draw:text-box>
            <text:p text:style-name="P1"><text:span text:style-name="T3">ampu is</text:span></text:p>
          </draw:text-box>
        </draw:frame>
        <draw:polygon draw:style-name="gr20" draw:layer="layout" svg:width="2.303cm" svg:height="3.804cm" svg:x="8.553cm" svg:y="5.162cm" svg:viewBox="0 0 2304 3805" draw:points="0,3805 2304,3805 2304,0 0,0">
          <text:p/>
        </draw:polygon>
        <draw:frame draw:style-name="gr21" draw:layer="layout" svg:width="1.839cm" svg:height="0.437cm" svg:x="6.501cm" svg:y="7.967cm">
          <draw:text-box>
            <text:p text:style-name="P1"><text:span text:style-name="T4">varam bon</text:span></text:p>
          </draw:text-box>
        </draw:frame>
        <draw:polygon draw:style-name="gr18" draw:layer="layout" svg:width="2.302cm" svg:height="3.804cm" svg:x="10.856cm" svg:y="5.162cm" svg:viewBox="0 0 2303 3805" draw:points="0,3805 2303,3805 2303,0 0,0">
          <text:p/>
        </draw:polygon>
        <draw:frame draw:style-name="gr22" draw:layer="layout" svg:width="1.691cm" svg:height="0.713cm" svg:x="8.803cm" svg:y="6.823cm">
          <draw:text-box>
            <text:p text:style-name="P1"><text:span text:style-name="T2">suzon</text:span></text:p>
          </draw:text-box>
        </draw:frame>
        <draw:polygon draw:style-name="gr17" draw:layer="layout" svg:width="2.302cm" svg:height="3.804cm" svg:x="13.158cm" svg:y="5.162cm" svg:viewBox="0 0 2303 3805" draw:points="0,3805 2303,3805 2303,0 0,0">
          <text:p/>
        </draw:polygon>
        <draw:frame draw:style-name="gr21" draw:layer="layout" svg:width="1.839cm" svg:height="0.437cm" svg:x="11.105cm" svg:y="7.967cm">
          <draw:text-box>
            <text:p text:style-name="P1"><text:span text:style-name="T4">varam bon</text:span></text:p>
          </draw:text-box>
        </draw:frame>
        <draw:polygon draw:style-name="gr20" draw:layer="layout" svg:width="2.302cm" svg:height="3.804cm" svg:x="15.46cm" svg:y="5.162cm" svg:viewBox="0 0 2303 3805" draw:points="0,3805 2303,3805 2303,0 0,0">
          <text:p/>
        </draw:polygon>
        <draw:frame draw:style-name="gr19" draw:layer="layout" svg:width="1.865cm" svg:height="0.589cm" svg:x="13.408cm" svg:y="5.384cm">
          <draw:text-box>
            <text:p text:style-name="P1"><text:span text:style-name="T3">ampu is</text:span></text:p>
          </draw:text-box>
        </draw:frame>
        <draw:polygon draw:style-name="gr18" draw:layer="layout" svg:width="2.303cm" svg:height="3.804cm" svg:x="17.761cm" svg:y="5.162cm" svg:viewBox="0 0 2304 3805" draw:points="0,3805 2304,3805 2304,0 0,0">
          <text:p/>
        </draw:polygon>
        <draw:frame draw:style-name="gr22" draw:layer="layout" svg:width="1.691cm" svg:height="0.713cm" svg:x="15.709cm" svg:y="6.823cm">
          <draw:text-box>
            <text:p text:style-name="P1"><text:span text:style-name="T2">suzon</text:span></text:p>
          </draw:text-box>
        </draw:frame>
        <draw:polygon draw:style-name="gr20" draw:layer="layout" svg:width="2.302cm" svg:height="3.804cm" svg:x="20.064cm" svg:y="5.162cm" svg:viewBox="0 0 2303 3805" draw:points="0,3805 2303,3805 2303,0 0,0">
          <text:p/>
        </draw:polygon>
        <draw:frame draw:style-name="gr21" draw:layer="layout" svg:width="1.839cm" svg:height="0.437cm" svg:x="18.012cm" svg:y="7.967cm">
          <draw:text-box>
            <text:p text:style-name="P1"><text:span text:style-name="T4">varam bon</text:span></text:p>
          </draw:text-box>
        </draw:frame>
        <draw:polygon draw:style-name="gr17" draw:layer="layout" svg:width="2.303cm" svg:height="3.804cm" svg:x="22.366cm" svg:y="5.162cm" svg:viewBox="0 0 2304 3805" draw:points="0,3805 2304,3805 2304,0 0,0">
          <text:p/>
        </draw:polygon>
        <draw:frame draw:style-name="gr22" draw:layer="layout" svg:width="1.691cm" svg:height="0.713cm" svg:x="20.314cm" svg:y="6.823cm">
          <draw:text-box>
            <text:p text:style-name="P1"><text:span text:style-name="T2">suzon</text:span></text:p>
          </draw:text-box>
        </draw:frame>
        <draw:polygon draw:style-name="gr1" draw:layer="layout" svg:width="2.323cm" svg:height="3.804cm" svg:x="24.669cm" svg:y="5.162cm" svg:viewBox="0 0 2324 3805" draw:points="0,3805 2324,3805 2324,0 0,0">
          <text:p/>
        </draw:polygon>
        <draw:polygon draw:style-name="gr14" draw:layer="layout" svg:width="2.754cm" svg:height="3.804cm" svg:x="1.195cm" svg:y="8.966cm" svg:viewBox="0 0 2755 3805" draw:points="0,3805 2755,3805 2755,0 0,0">
          <text:p/>
        </draw:polygon>
        <draw:frame draw:style-name="gr19" draw:layer="layout" svg:width="1.865cm" svg:height="0.589cm" svg:x="22.616cm" svg:y="5.384cm">
          <draw:text-box>
            <text:p text:style-name="P1"><text:span text:style-name="T3">ampu is</text:span></text:p>
          </draw:text-box>
        </draw:frame>
        <draw:frame draw:style-name="gr12" draw:layer="layout" svg:width="1.234cm" svg:height="0.713cm" svg:x="1.445cm" svg:y="9.209cm">
          <draw:text-box>
            <text:p text:style-name="P1"><text:span text:style-name="T2">M16</text:span></text:p>
          </draw:text-box>
        </draw:frame>
        <draw:frame draw:style-name="gr10" draw:layer="layout" svg:width="1.412cm" svg:height="0.713cm" svg:x="1.445cm" svg:y="9.918cm">
          <draw:text-box>
            <text:p text:style-name="P1"><text:span text:style-name="T2">merc</text:span></text:p>
          </draw:text-box>
        </draw:frame>
        <draw:frame draw:style-name="gr15" draw:layer="layout" svg:width="1.479cm" svg:height="0.713cm" svg:x="1.445cm" svg:y="10.627cm">
          <draw:text-box>
            <text:p text:style-name="P1"><text:span text:style-name="T2">Vend</text:span></text:p>
          </draw:text-box>
        </draw:frame>
        <draw:frame draw:style-name="gr16" draw:layer="layout" svg:width="1.759cm" svg:height="0.713cm" svg:x="1.445cm" svg:y="11.336cm">
          <draw:text-box>
            <text:p text:style-name="P1"><text:span text:style-name="T2">18h45</text:span></text:p>
          </draw:text-box>
        </draw:frame>
        <draw:polygon draw:style-name="gr20" draw:layer="layout" svg:width="2.303cm" svg:height="3.804cm" svg:x="3.949cm" svg:y="8.966cm" svg:viewBox="0 0 2304 3805" draw:points="0,3805 2304,3805 2304,0 0,0">
          <text:p/>
        </draw:polygon>
        <draw:frame draw:style-name="gr16" draw:layer="layout" svg:width="1.759cm" svg:height="0.713cm" svg:x="1.445cm" svg:y="12.045cm">
          <draw:text-box>
            <text:p text:style-name="P1"><text:span text:style-name="T2">20h15</text:span></text:p>
          </draw:text-box>
        </draw:frame>
        <draw:polygon draw:style-name="gr17" draw:layer="layout" svg:width="2.301cm" svg:height="3.804cm" svg:x="6.252cm" svg:y="8.966cm" svg:viewBox="0 0 2302 3805" draw:points="0,3805 2302,3805 2302,0 0,0">
          <text:p/>
        </draw:polygon>
        <draw:frame draw:style-name="gr22" draw:layer="layout" svg:width="1.691cm" svg:height="0.713cm" svg:x="4.199cm" svg:y="10.627cm">
          <draw:text-box>
            <text:p text:style-name="P1"><text:span text:style-name="T2">suzon</text:span></text:p>
          </draw:text-box>
        </draw:frame>
        <draw:polygon draw:style-name="gr18" draw:layer="layout" svg:width="2.303cm" svg:height="3.804cm" svg:x="8.553cm" svg:y="8.966cm" svg:viewBox="0 0 2304 3805" draw:points="0,3805 2304,3805 2304,0 0,0">
          <text:p/>
        </draw:polygon>
        <draw:frame draw:style-name="gr19" draw:layer="layout" svg:width="1.865cm" svg:height="0.589cm" svg:x="6.501cm" svg:y="9.188cm">
          <draw:text-box>
            <text:p text:style-name="P1"><text:span text:style-name="T3">ampu is</text:span></text:p>
          </draw:text-box>
        </draw:frame>
        <draw:polygon draw:style-name="gr20" draw:layer="layout" svg:width="2.302cm" svg:height="3.804cm" svg:x="10.856cm" svg:y="8.966cm" svg:viewBox="0 0 2303 3805" draw:points="0,3805 2303,3805 2303,0 0,0">
          <text:p/>
        </draw:polygon>
        <draw:frame draw:style-name="gr21" draw:layer="layout" svg:width="1.839cm" svg:height="0.437cm" svg:x="8.803cm" svg:y="11.77cm">
          <draw:text-box>
            <text:p text:style-name="P1"><text:span text:style-name="T4">varam bon</text:span></text:p>
          </draw:text-box>
        </draw:frame>
        <draw:polygon draw:style-name="gr18" draw:layer="layout" svg:width="2.302cm" svg:height="3.804cm" svg:x="13.158cm" svg:y="8.966cm" svg:viewBox="0 0 2303 3805" draw:points="0,3805 2303,3805 2303,0 0,0">
          <text:p/>
        </draw:polygon>
        <draw:frame draw:style-name="gr22" draw:layer="layout" svg:width="1.691cm" svg:height="0.713cm" svg:x="11.105cm" svg:y="10.627cm">
          <draw:text-box>
            <text:p text:style-name="P1"><text:span text:style-name="T2">suzon</text:span></text:p>
          </draw:text-box>
        </draw:frame>
        <draw:polygon draw:style-name="gr17" draw:layer="layout" svg:width="2.302cm" svg:height="3.804cm" svg:x="15.46cm" svg:y="8.966cm" svg:viewBox="0 0 2303 3805" draw:points="0,3805 2303,3805 2303,0 0,0">
          <text:p/>
        </draw:polygon>
        <draw:frame draw:style-name="gr21" draw:layer="layout" svg:width="1.839cm" svg:height="0.437cm" svg:x="13.408cm" svg:y="11.77cm">
          <draw:text-box>
            <text:p text:style-name="P1"><text:span text:style-name="T4">varam bon</text:span></text:p>
          </draw:text-box>
        </draw:frame>
        <draw:polygon draw:style-name="gr20" draw:layer="layout" svg:width="2.303cm" svg:height="3.804cm" svg:x="17.761cm" svg:y="8.966cm" svg:viewBox="0 0 2304 3805" draw:points="0,3805 2304,3805 2304,0 0,0">
          <text:p/>
        </draw:polygon>
        <draw:frame draw:style-name="gr19" draw:layer="layout" svg:width="1.865cm" svg:height="0.589cm" svg:x="15.709cm" svg:y="9.188cm">
          <draw:text-box>
            <text:p text:style-name="P1"><text:span text:style-name="T3">ampu is</text:span></text:p>
          </draw:text-box>
        </draw:frame>
        <draw:polygon draw:style-name="gr17" draw:layer="layout" svg:width="2.302cm" svg:height="3.804cm" svg:x="20.064cm" svg:y="8.966cm" svg:viewBox="0 0 2303 3805" draw:points="0,3805 2303,3805 2303,0 0,0">
          <text:p/>
        </draw:polygon>
        <draw:frame draw:style-name="gr22" draw:layer="layout" svg:width="1.691cm" svg:height="0.713cm" svg:x="18.012cm" svg:y="10.627cm">
          <draw:text-box>
            <text:p text:style-name="P1"><text:span text:style-name="T2">suzon</text:span></text:p>
          </draw:text-box>
        </draw:frame>
        <draw:polygon draw:style-name="gr18" draw:layer="layout" svg:width="2.303cm" svg:height="3.804cm" svg:x="22.366cm" svg:y="8.966cm" svg:viewBox="0 0 2304 3805" draw:points="0,3805 2304,3805 2304,0 0,0">
          <text:p/>
        </draw:polygon>
        <draw:frame draw:style-name="gr19" draw:layer="layout" svg:width="1.865cm" svg:height="0.589cm" svg:x="20.314cm" svg:y="9.188cm">
          <draw:text-box>
            <text:p text:style-name="P1"><text:span text:style-name="T3">ampu is</text:span></text:p>
          </draw:text-box>
        </draw:frame>
        <draw:polygon draw:style-name="gr1" draw:layer="layout" svg:width="2.323cm" svg:height="3.804cm" svg:x="24.669cm" svg:y="8.966cm" svg:viewBox="0 0 2324 3805" draw:points="0,3805 2324,3805 2324,0 0,0">
          <text:p/>
        </draw:polygon>
        <draw:polygon draw:style-name="gr14" draw:layer="layout" svg:width="2.754cm" svg:height="3.803cm" svg:x="1.195cm" svg:y="12.77cm" svg:viewBox="0 0 2755 3804" draw:points="0,3804 2755,3804 2755,0 0,0">
          <text:p/>
        </draw:polygon>
        <draw:frame draw:style-name="gr21" draw:layer="layout" svg:width="1.839cm" svg:height="0.437cm" svg:x="22.616cm" svg:y="11.77cm">
          <draw:text-box>
            <text:p text:style-name="P1"><text:span text:style-name="T4">varam bon</text:span></text:p>
          </draw:text-box>
        </draw:frame>
        <draw:frame draw:style-name="gr23" draw:layer="layout" svg:width="1.479cm" svg:height="0.713cm" svg:x="1.445cm" svg:y="13.013cm">
          <draw:text-box>
            <text:p text:style-name="P1"><text:span text:style-name="T2">M14*</text:span></text:p>
          </draw:text-box>
        </draw:frame>
        <draw:frame draw:style-name="gr10" draw:layer="layout" svg:width="1.412cm" svg:height="0.713cm" svg:x="1.445cm" svg:y="13.722cm">
          <draw:text-box>
            <text:p text:style-name="P1"><text:span text:style-name="T2">Merc</text:span></text:p>
          </draw:text-box>
        </draw:frame>
        <draw:frame draw:style-name="gr16" draw:layer="layout" svg:width="1.759cm" svg:height="0.713cm" svg:x="1.445cm" svg:y="14.431cm">
          <draw:text-box>
            <text:p text:style-name="P1"><text:span text:style-name="T2">18h30</text:span></text:p>
          </draw:text-box>
        </draw:frame>
        <draw:frame draw:style-name="gr24" draw:layer="layout" svg:width="1.551cm" svg:height="0.713cm" svg:x="1.445cm" svg:y="15.14cm">
          <draw:text-box>
            <text:p text:style-name="P1"><text:span text:style-name="T2">Sam*</text:span></text:p>
          </draw:text-box>
        </draw:frame>
        <draw:polygon draw:style-name="gr18" draw:layer="layout" svg:width="2.303cm" svg:height="3.803cm" svg:x="3.949cm" svg:y="12.77cm" svg:viewBox="0 0 2304 3804" draw:points="0,3804 2304,3804 2304,0 0,0">
          <text:p/>
        </draw:polygon>
        <draw:frame draw:style-name="gr25" draw:layer="layout" svg:width="1.056cm" svg:height="0.713cm" svg:x="1.445cm" svg:y="15.848cm">
          <draw:text-box>
            <text:p text:style-name="P1"><text:span text:style-name="T2">10h</text:span></text:p>
          </draw:text-box>
        </draw:frame>
        <draw:polygon draw:style-name="gr20" draw:layer="layout" svg:width="2.301cm" svg:height="3.803cm" svg:x="6.252cm" svg:y="12.77cm" svg:viewBox="0 0 2302 3804" draw:points="0,3804 2302,3804 2302,0 0,0">
          <text:p/>
        </draw:polygon>
        <draw:frame draw:style-name="gr21" draw:layer="layout" svg:width="1.839cm" svg:height="0.437cm" svg:x="4.199cm" svg:y="15.574cm">
          <draw:text-box>
            <text:p text:style-name="P1"><text:span text:style-name="T4">varam bon</text:span></text:p>
          </draw:text-box>
        </draw:frame>
        <draw:polygon draw:style-name="gr17" draw:layer="layout" svg:width="2.303cm" svg:height="3.803cm" svg:x="8.553cm" svg:y="12.77cm" svg:viewBox="0 0 2304 3804" draw:points="0,3804 2304,3804 2304,0 0,0">
          <text:p/>
        </draw:polygon>
        <draw:frame draw:style-name="gr22" draw:layer="layout" svg:width="1.691cm" svg:height="0.713cm" svg:x="6.501cm" svg:y="14.431cm">
          <draw:text-box>
            <text:p text:style-name="P1"><text:span text:style-name="T2">suzon</text:span></text:p>
          </draw:text-box>
        </draw:frame>
        <draw:polygon draw:style-name="gr17" draw:layer="layout" svg:width="2.302cm" svg:height="3.803cm" svg:x="10.856cm" svg:y="12.77cm" svg:viewBox="0 0 2303 3804" draw:points="0,3804 2303,3804 2303,0 0,0">
          <text:p/>
        </draw:polygon>
        <draw:frame draw:style-name="gr19" draw:layer="layout" svg:width="1.865cm" svg:height="0.589cm" svg:x="8.803cm" svg:y="12.992cm">
          <draw:text-box>
            <text:p text:style-name="P1"><text:span text:style-name="T3">ampu is</text:span></text:p>
          </draw:text-box>
        </draw:frame>
        <draw:polygon draw:style-name="gr20" draw:layer="layout" svg:width="2.302cm" svg:height="3.803cm" svg:x="13.158cm" svg:y="12.77cm" svg:viewBox="0 0 2303 3804" draw:points="0,3804 2303,3804 2303,0 0,0">
          <text:p/>
        </draw:polygon>
        <draw:frame draw:style-name="gr19" draw:layer="layout" svg:width="1.865cm" svg:height="0.589cm" svg:x="11.105cm" svg:y="12.992cm">
          <draw:text-box>
            <text:p text:style-name="P1"><text:span text:style-name="T3">ampu is</text:span></text:p>
          </draw:text-box>
        </draw:frame>
        <draw:polygon draw:style-name="gr18" draw:layer="layout" svg:width="2.302cm" svg:height="3.803cm" svg:x="15.46cm" svg:y="12.77cm" svg:viewBox="0 0 2303 3804" draw:points="0,3804 2303,3804 2303,0 0,0">
          <text:p/>
        </draw:polygon>
        <draw:frame draw:style-name="gr22" draw:layer="layout" svg:width="1.691cm" svg:height="0.713cm" svg:x="13.408cm" svg:y="14.431cm">
          <draw:text-box>
            <text:p text:style-name="P1"><text:span text:style-name="T2">suzon</text:span></text:p>
          </draw:text-box>
        </draw:frame>
        <draw:polygon draw:style-name="gr17" draw:layer="layout" svg:width="2.303cm" svg:height="3.803cm" svg:x="17.761cm" svg:y="12.77cm" svg:viewBox="0 0 2304 3804" draw:points="0,3804 2304,3804 2304,0 0,0">
          <text:p/>
        </draw:polygon>
        <draw:frame draw:style-name="gr21" draw:layer="layout" svg:width="1.839cm" svg:height="0.437cm" svg:x="15.709cm" svg:y="15.574cm">
          <draw:text-box>
            <text:p text:style-name="P1"><text:span text:style-name="T4">varam bon</text:span></text:p>
          </draw:text-box>
        </draw:frame>
        <draw:polygon draw:style-name="gr18" draw:layer="layout" svg:width="2.302cm" svg:height="3.803cm" svg:x="20.064cm" svg:y="12.77cm" svg:viewBox="0 0 2303 3804" draw:points="0,3804 2303,3804 2303,0 0,0">
          <text:p/>
        </draw:polygon>
        <draw:frame draw:style-name="gr26" draw:layer="layout" svg:width="1.865cm" svg:height="0.589cm" svg:x="18.012cm" svg:y="12.992cm">
          <draw:text-box>
            <text:p text:style-name="P1"><text:span text:style-name="T3">ampuis </text:span></text:p>
          </draw:text-box>
        </draw:frame>
        <draw:polygon draw:style-name="gr20" draw:layer="layout" svg:width="2.303cm" svg:height="3.803cm" svg:x="22.366cm" svg:y="12.77cm" svg:viewBox="0 0 2304 3804" draw:points="0,3804 2304,3804 2304,0 0,0">
          <text:p/>
        </draw:polygon>
        <draw:frame draw:style-name="gr21" draw:layer="layout" svg:width="1.729cm" svg:height="0.437cm" svg:x="20.314cm" svg:y="15.574cm">
          <draw:text-box>
            <text:p text:style-name="P1"><text:span text:style-name="T4">varambon</text:span></text:p>
          </draw:text-box>
        </draw:frame>
        <draw:polygon draw:style-name="gr1" draw:layer="layout" svg:width="2.323cm" svg:height="3.803cm" svg:x="24.669cm" svg:y="12.77cm" svg:viewBox="0 0 2324 3804" draw:points="0,3804 2324,3804 2324,0 0,0">
          <text:p/>
        </draw:polygon>
        <draw:line draw:style-name="gr27" draw:layer="layout" svg:x1="1.209cm" svg:y1="2.898cm" svg:x2="1.209cm" svg:y2="5.175cm">
          <text:p/>
        </draw:line>
        <draw:line draw:style-name="gr27" draw:layer="layout" svg:x1="1.209cm" svg:y1="5.175cm" svg:x2="3.962cm" svg:y2="5.175cm">
          <text:p/>
        </draw:line>
        <draw:line draw:style-name="gr27" draw:layer="layout" svg:x1="3.962cm" svg:y1="2.898cm" svg:x2="3.962cm" svg:y2="5.175cm">
          <text:p/>
        </draw:line>
        <draw:line draw:style-name="gr27" draw:layer="layout" svg:x1="1.209cm" svg:y1="2.898cm" svg:x2="3.962cm" svg:y2="2.898cm">
          <text:p/>
        </draw:line>
        <draw:line draw:style-name="gr27" draw:layer="layout" svg:x1="3.962cm" svg:y1="2.898cm" svg:x2="3.962cm" svg:y2="5.175cm">
          <text:p/>
        </draw:line>
        <draw:line draw:style-name="gr27" draw:layer="layout" svg:x1="3.962cm" svg:y1="5.175cm" svg:x2="6.265cm" svg:y2="5.175cm">
          <text:p/>
        </draw:line>
        <draw:line draw:style-name="gr27" draw:layer="layout" svg:x1="6.265cm" svg:y1="2.898cm" svg:x2="6.265cm" svg:y2="5.175cm">
          <text:p/>
        </draw:line>
        <draw:line draw:style-name="gr27" draw:layer="layout" svg:x1="3.962cm" svg:y1="2.898cm" svg:x2="6.265cm" svg:y2="2.898cm">
          <text:p/>
        </draw:line>
        <draw:line draw:style-name="gr27" draw:layer="layout" svg:x1="6.265cm" svg:y1="2.898cm" svg:x2="6.265cm" svg:y2="5.175cm">
          <text:p/>
        </draw:line>
        <draw:line draw:style-name="gr27" draw:layer="layout" svg:x1="6.265cm" svg:y1="5.175cm" svg:x2="8.566cm" svg:y2="5.175cm">
          <text:p/>
        </draw:line>
        <draw:line draw:style-name="gr27" draw:layer="layout" svg:x1="8.566cm" svg:y1="2.898cm" svg:x2="8.566cm" svg:y2="5.175cm">
          <text:p/>
        </draw:line>
        <draw:line draw:style-name="gr27" draw:layer="layout" svg:x1="6.265cm" svg:y1="2.898cm" svg:x2="8.566cm" svg:y2="2.898cm">
          <text:p/>
        </draw:line>
        <draw:line draw:style-name="gr27" draw:layer="layout" svg:x1="8.566cm" svg:y1="2.898cm" svg:x2="8.566cm" svg:y2="5.175cm">
          <text:p/>
        </draw:line>
        <draw:line draw:style-name="gr27" draw:layer="layout" svg:x1="8.566cm" svg:y1="5.175cm" svg:x2="10.869cm" svg:y2="5.175cm">
          <text:p/>
        </draw:line>
        <draw:line draw:style-name="gr27" draw:layer="layout" svg:x1="10.869cm" svg:y1="2.898cm" svg:x2="10.869cm" svg:y2="5.175cm">
          <text:p/>
        </draw:line>
        <draw:line draw:style-name="gr27" draw:layer="layout" svg:x1="8.566cm" svg:y1="2.898cm" svg:x2="10.869cm" svg:y2="2.898cm">
          <text:p/>
        </draw:line>
        <draw:line draw:style-name="gr27" draw:layer="layout" svg:x1="10.869cm" svg:y1="2.898cm" svg:x2="10.869cm" svg:y2="5.175cm">
          <text:p/>
        </draw:line>
        <draw:line draw:style-name="gr27" draw:layer="layout" svg:x1="10.869cm" svg:y1="5.175cm" svg:x2="13.171cm" svg:y2="5.175cm">
          <text:p/>
        </draw:line>
        <draw:line draw:style-name="gr27" draw:layer="layout" svg:x1="13.171cm" svg:y1="2.898cm" svg:x2="13.171cm" svg:y2="5.175cm">
          <text:p/>
        </draw:line>
        <draw:line draw:style-name="gr27" draw:layer="layout" svg:x1="10.869cm" svg:y1="2.898cm" svg:x2="13.171cm" svg:y2="2.898cm">
          <text:p/>
        </draw:line>
        <draw:line draw:style-name="gr27" draw:layer="layout" svg:x1="13.171cm" svg:y1="2.898cm" svg:x2="13.171cm" svg:y2="5.175cm">
          <text:p/>
        </draw:line>
        <draw:line draw:style-name="gr27" draw:layer="layout" svg:x1="13.171cm" svg:y1="5.175cm" svg:x2="15.473cm" svg:y2="5.175cm">
          <text:p/>
        </draw:line>
        <draw:line draw:style-name="gr27" draw:layer="layout" svg:x1="15.473cm" svg:y1="2.898cm" svg:x2="15.473cm" svg:y2="5.175cm">
          <text:p/>
        </draw:line>
        <draw:line draw:style-name="gr27" draw:layer="layout" svg:x1="13.171cm" svg:y1="2.898cm" svg:x2="15.473cm" svg:y2="2.898cm">
          <text:p/>
        </draw:line>
        <draw:line draw:style-name="gr27" draw:layer="layout" svg:x1="15.473cm" svg:y1="2.898cm" svg:x2="15.473cm" svg:y2="5.175cm">
          <text:p/>
        </draw:line>
        <draw:line draw:style-name="gr27" draw:layer="layout" svg:x1="15.473cm" svg:y1="5.175cm" svg:x2="17.775cm" svg:y2="5.175cm">
          <text:p/>
        </draw:line>
        <draw:line draw:style-name="gr27" draw:layer="layout" svg:x1="17.775cm" svg:y1="2.898cm" svg:x2="17.775cm" svg:y2="5.175cm">
          <text:p/>
        </draw:line>
        <draw:line draw:style-name="gr27" draw:layer="layout" svg:x1="15.473cm" svg:y1="2.898cm" svg:x2="17.775cm" svg:y2="2.898cm">
          <text:p/>
        </draw:line>
        <draw:line draw:style-name="gr27" draw:layer="layout" svg:x1="17.775cm" svg:y1="2.898cm" svg:x2="17.775cm" svg:y2="5.175cm">
          <text:p/>
        </draw:line>
        <draw:line draw:style-name="gr27" draw:layer="layout" svg:x1="17.775cm" svg:y1="5.175cm" svg:x2="20.077cm" svg:y2="5.175cm">
          <text:p/>
        </draw:line>
        <draw:line draw:style-name="gr27" draw:layer="layout" svg:x1="20.077cm" svg:y1="2.898cm" svg:x2="20.077cm" svg:y2="5.175cm">
          <text:p/>
        </draw:line>
        <draw:line draw:style-name="gr27" draw:layer="layout" svg:x1="17.775cm" svg:y1="2.898cm" svg:x2="20.077cm" svg:y2="2.898cm">
          <text:p/>
        </draw:line>
        <draw:line draw:style-name="gr27" draw:layer="layout" svg:x1="20.077cm" svg:y1="2.898cm" svg:x2="20.077cm" svg:y2="5.175cm">
          <text:p/>
        </draw:line>
        <draw:line draw:style-name="gr27" draw:layer="layout" svg:x1="20.077cm" svg:y1="5.175cm" svg:x2="22.379cm" svg:y2="5.175cm">
          <text:p/>
        </draw:line>
        <draw:line draw:style-name="gr27" draw:layer="layout" svg:x1="22.379cm" svg:y1="2.898cm" svg:x2="22.379cm" svg:y2="5.175cm">
          <text:p/>
        </draw:line>
        <draw:line draw:style-name="gr27" draw:layer="layout" svg:x1="20.077cm" svg:y1="2.898cm" svg:x2="22.379cm" svg:y2="2.898cm">
          <text:p/>
        </draw:line>
        <draw:line draw:style-name="gr27" draw:layer="layout" svg:x1="22.379cm" svg:y1="2.898cm" svg:x2="22.379cm" svg:y2="5.175cm">
          <text:p/>
        </draw:line>
        <draw:line draw:style-name="gr27" draw:layer="layout" svg:x1="22.379cm" svg:y1="5.175cm" svg:x2="24.682cm" svg:y2="5.175cm">
          <text:p/>
        </draw:line>
        <draw:line draw:style-name="gr27" draw:layer="layout" svg:x1="24.682cm" svg:y1="2.898cm" svg:x2="24.682cm" svg:y2="5.175cm">
          <text:p/>
        </draw:line>
        <draw:line draw:style-name="gr27" draw:layer="layout" svg:x1="22.379cm" svg:y1="2.898cm" svg:x2="24.682cm" svg:y2="2.898cm">
          <text:p/>
        </draw:line>
        <draw:line draw:style-name="gr27" draw:layer="layout" svg:x1="24.682cm" svg:y1="2.898cm" svg:x2="24.682cm" svg:y2="5.175cm">
          <text:p/>
        </draw:line>
        <draw:line draw:style-name="gr27" draw:layer="layout" svg:x1="24.682cm" svg:y1="5.175cm" svg:x2="27.005cm" svg:y2="5.175cm">
          <text:p/>
        </draw:line>
        <draw:line draw:style-name="gr27" draw:layer="layout" svg:x1="27.005cm" svg:y1="2.898cm" svg:x2="27.005cm" svg:y2="5.175cm">
          <text:p/>
        </draw:line>
        <draw:line draw:style-name="gr27" draw:layer="layout" svg:x1="24.682cm" svg:y1="2.898cm" svg:x2="27.005cm" svg:y2="2.898cm">
          <text:p/>
        </draw:line>
        <draw:line draw:style-name="gr27" draw:layer="layout" svg:x1="1.209cm" svg:y1="5.175cm" svg:x2="1.209cm" svg:y2="8.979cm">
          <text:p/>
        </draw:line>
        <draw:line draw:style-name="gr27" draw:layer="layout" svg:x1="1.209cm" svg:y1="8.979cm" svg:x2="3.962cm" svg:y2="8.979cm">
          <text:p/>
        </draw:line>
        <draw:line draw:style-name="gr27" draw:layer="layout" svg:x1="3.962cm" svg:y1="5.175cm" svg:x2="3.962cm" svg:y2="8.979cm">
          <text:p/>
        </draw:line>
        <draw:line draw:style-name="gr27" draw:layer="layout" svg:x1="1.209cm" svg:y1="5.175cm" svg:x2="3.962cm" svg:y2="5.175cm">
          <text:p/>
        </draw:line>
        <draw:line draw:style-name="gr27" draw:layer="layout" svg:x1="3.962cm" svg:y1="5.175cm" svg:x2="3.962cm" svg:y2="8.979cm">
          <text:p/>
        </draw:line>
        <draw:line draw:style-name="gr27" draw:layer="layout" svg:x1="3.962cm" svg:y1="8.979cm" svg:x2="6.265cm" svg:y2="8.979cm">
          <text:p/>
        </draw:line>
        <draw:line draw:style-name="gr27" draw:layer="layout" svg:x1="6.265cm" svg:y1="5.175cm" svg:x2="6.265cm" svg:y2="8.979cm">
          <text:p/>
        </draw:line>
        <draw:line draw:style-name="gr27" draw:layer="layout" svg:x1="3.962cm" svg:y1="5.175cm" svg:x2="6.265cm" svg:y2="5.175cm">
          <text:p/>
        </draw:line>
        <draw:line draw:style-name="gr27" draw:layer="layout" svg:x1="6.265cm" svg:y1="5.175cm" svg:x2="6.265cm" svg:y2="8.979cm">
          <text:p/>
        </draw:line>
        <draw:line draw:style-name="gr27" draw:layer="layout" svg:x1="6.265cm" svg:y1="8.979cm" svg:x2="8.566cm" svg:y2="8.979cm">
          <text:p/>
        </draw:line>
        <draw:line draw:style-name="gr27" draw:layer="layout" svg:x1="8.566cm" svg:y1="5.175cm" svg:x2="8.566cm" svg:y2="8.979cm">
          <text:p/>
        </draw:line>
        <draw:line draw:style-name="gr27" draw:layer="layout" svg:x1="6.265cm" svg:y1="5.175cm" svg:x2="8.566cm" svg:y2="5.175cm">
          <text:p/>
        </draw:line>
        <draw:line draw:style-name="gr27" draw:layer="layout" svg:x1="8.566cm" svg:y1="5.175cm" svg:x2="8.566cm" svg:y2="8.979cm">
          <text:p/>
        </draw:line>
        <draw:line draw:style-name="gr27" draw:layer="layout" svg:x1="8.566cm" svg:y1="8.979cm" svg:x2="10.869cm" svg:y2="8.979cm">
          <text:p/>
        </draw:line>
        <draw:line draw:style-name="gr27" draw:layer="layout" svg:x1="10.869cm" svg:y1="5.175cm" svg:x2="10.869cm" svg:y2="8.979cm">
          <text:p/>
        </draw:line>
        <draw:line draw:style-name="gr27" draw:layer="layout" svg:x1="8.566cm" svg:y1="5.175cm" svg:x2="10.869cm" svg:y2="5.175cm">
          <text:p/>
        </draw:line>
        <draw:line draw:style-name="gr27" draw:layer="layout" svg:x1="10.869cm" svg:y1="5.175cm" svg:x2="10.869cm" svg:y2="8.979cm">
          <text:p/>
        </draw:line>
        <draw:line draw:style-name="gr27" draw:layer="layout" svg:x1="10.869cm" svg:y1="8.979cm" svg:x2="13.171cm" svg:y2="8.979cm">
          <text:p/>
        </draw:line>
        <draw:line draw:style-name="gr27" draw:layer="layout" svg:x1="13.171cm" svg:y1="5.175cm" svg:x2="13.171cm" svg:y2="8.979cm">
          <text:p/>
        </draw:line>
        <draw:line draw:style-name="gr27" draw:layer="layout" svg:x1="10.869cm" svg:y1="5.175cm" svg:x2="13.171cm" svg:y2="5.175cm">
          <text:p/>
        </draw:line>
        <draw:line draw:style-name="gr27" draw:layer="layout" svg:x1="13.171cm" svg:y1="5.175cm" svg:x2="13.171cm" svg:y2="8.979cm">
          <text:p/>
        </draw:line>
        <draw:line draw:style-name="gr27" draw:layer="layout" svg:x1="13.171cm" svg:y1="8.979cm" svg:x2="15.473cm" svg:y2="8.979cm">
          <text:p/>
        </draw:line>
        <draw:line draw:style-name="gr27" draw:layer="layout" svg:x1="15.473cm" svg:y1="5.175cm" svg:x2="15.473cm" svg:y2="8.979cm">
          <text:p/>
        </draw:line>
        <draw:line draw:style-name="gr27" draw:layer="layout" svg:x1="13.171cm" svg:y1="5.175cm" svg:x2="15.473cm" svg:y2="5.175cm">
          <text:p/>
        </draw:line>
        <draw:line draw:style-name="gr27" draw:layer="layout" svg:x1="15.473cm" svg:y1="5.175cm" svg:x2="15.473cm" svg:y2="8.979cm">
          <text:p/>
        </draw:line>
        <draw:line draw:style-name="gr27" draw:layer="layout" svg:x1="15.473cm" svg:y1="8.979cm" svg:x2="17.775cm" svg:y2="8.979cm">
          <text:p/>
        </draw:line>
        <draw:line draw:style-name="gr27" draw:layer="layout" svg:x1="17.775cm" svg:y1="5.175cm" svg:x2="17.775cm" svg:y2="8.979cm">
          <text:p/>
        </draw:line>
        <draw:line draw:style-name="gr27" draw:layer="layout" svg:x1="15.473cm" svg:y1="5.175cm" svg:x2="17.775cm" svg:y2="5.175cm">
          <text:p/>
        </draw:line>
        <draw:line draw:style-name="gr27" draw:layer="layout" svg:x1="17.775cm" svg:y1="5.175cm" svg:x2="17.775cm" svg:y2="8.979cm">
          <text:p/>
        </draw:line>
        <draw:line draw:style-name="gr27" draw:layer="layout" svg:x1="17.775cm" svg:y1="8.979cm" svg:x2="20.077cm" svg:y2="8.979cm">
          <text:p/>
        </draw:line>
        <draw:line draw:style-name="gr27" draw:layer="layout" svg:x1="20.077cm" svg:y1="5.175cm" svg:x2="20.077cm" svg:y2="8.979cm">
          <text:p/>
        </draw:line>
        <draw:line draw:style-name="gr27" draw:layer="layout" svg:x1="17.775cm" svg:y1="5.175cm" svg:x2="20.077cm" svg:y2="5.175cm">
          <text:p/>
        </draw:line>
        <draw:line draw:style-name="gr27" draw:layer="layout" svg:x1="20.077cm" svg:y1="5.175cm" svg:x2="20.077cm" svg:y2="8.979cm">
          <text:p/>
        </draw:line>
        <draw:line draw:style-name="gr27" draw:layer="layout" svg:x1="20.077cm" svg:y1="8.979cm" svg:x2="22.379cm" svg:y2="8.979cm">
          <text:p/>
        </draw:line>
        <draw:line draw:style-name="gr27" draw:layer="layout" svg:x1="22.379cm" svg:y1="5.175cm" svg:x2="22.379cm" svg:y2="8.979cm">
          <text:p/>
        </draw:line>
        <draw:line draw:style-name="gr27" draw:layer="layout" svg:x1="20.077cm" svg:y1="5.175cm" svg:x2="22.379cm" svg:y2="5.175cm">
          <text:p/>
        </draw:line>
        <draw:line draw:style-name="gr27" draw:layer="layout" svg:x1="22.379cm" svg:y1="5.175cm" svg:x2="22.379cm" svg:y2="8.979cm">
          <text:p/>
        </draw:line>
        <draw:line draw:style-name="gr27" draw:layer="layout" svg:x1="22.379cm" svg:y1="8.979cm" svg:x2="24.682cm" svg:y2="8.979cm">
          <text:p/>
        </draw:line>
        <draw:line draw:style-name="gr27" draw:layer="layout" svg:x1="24.682cm" svg:y1="5.175cm" svg:x2="24.682cm" svg:y2="8.979cm">
          <text:p/>
        </draw:line>
        <draw:line draw:style-name="gr27" draw:layer="layout" svg:x1="22.379cm" svg:y1="5.175cm" svg:x2="24.682cm" svg:y2="5.175cm">
          <text:p/>
        </draw:line>
        <draw:line draw:style-name="gr27" draw:layer="layout" svg:x1="24.682cm" svg:y1="5.175cm" svg:x2="24.682cm" svg:y2="8.979cm">
          <text:p/>
        </draw:line>
        <draw:line draw:style-name="gr27" draw:layer="layout" svg:x1="24.682cm" svg:y1="8.979cm" svg:x2="27.005cm" svg:y2="8.979cm">
          <text:p/>
        </draw:line>
        <draw:line draw:style-name="gr27" draw:layer="layout" svg:x1="27.005cm" svg:y1="5.175cm" svg:x2="27.005cm" svg:y2="8.979cm">
          <text:p/>
        </draw:line>
        <draw:line draw:style-name="gr27" draw:layer="layout" svg:x1="24.682cm" svg:y1="5.175cm" svg:x2="27.005cm" svg:y2="5.175cm">
          <text:p/>
        </draw:line>
        <draw:line draw:style-name="gr27" draw:layer="layout" svg:x1="1.209cm" svg:y1="8.979cm" svg:x2="1.209cm" svg:y2="12.783cm">
          <text:p/>
        </draw:line>
        <draw:line draw:style-name="gr27" draw:layer="layout" svg:x1="1.209cm" svg:y1="12.783cm" svg:x2="3.962cm" svg:y2="12.783cm">
          <text:p/>
        </draw:line>
        <draw:line draw:style-name="gr27" draw:layer="layout" svg:x1="3.962cm" svg:y1="8.979cm" svg:x2="3.962cm" svg:y2="12.783cm">
          <text:p/>
        </draw:line>
        <draw:line draw:style-name="gr27" draw:layer="layout" svg:x1="1.209cm" svg:y1="8.979cm" svg:x2="3.962cm" svg:y2="8.979cm">
          <text:p/>
        </draw:line>
        <draw:line draw:style-name="gr27" draw:layer="layout" svg:x1="3.962cm" svg:y1="8.979cm" svg:x2="3.962cm" svg:y2="12.783cm">
          <text:p/>
        </draw:line>
        <draw:line draw:style-name="gr27" draw:layer="layout" svg:x1="3.962cm" svg:y1="12.783cm" svg:x2="6.265cm" svg:y2="12.783cm">
          <text:p/>
        </draw:line>
        <draw:line draw:style-name="gr27" draw:layer="layout" svg:x1="6.265cm" svg:y1="8.979cm" svg:x2="6.265cm" svg:y2="12.783cm">
          <text:p/>
        </draw:line>
        <draw:line draw:style-name="gr27" draw:layer="layout" svg:x1="3.962cm" svg:y1="8.979cm" svg:x2="6.265cm" svg:y2="8.979cm">
          <text:p/>
        </draw:line>
        <draw:line draw:style-name="gr27" draw:layer="layout" svg:x1="6.265cm" svg:y1="8.979cm" svg:x2="6.265cm" svg:y2="12.783cm">
          <text:p/>
        </draw:line>
        <draw:line draw:style-name="gr27" draw:layer="layout" svg:x1="6.265cm" svg:y1="12.783cm" svg:x2="8.566cm" svg:y2="12.783cm">
          <text:p/>
        </draw:line>
        <draw:line draw:style-name="gr27" draw:layer="layout" svg:x1="8.566cm" svg:y1="8.979cm" svg:x2="8.566cm" svg:y2="12.783cm">
          <text:p/>
        </draw:line>
        <draw:line draw:style-name="gr27" draw:layer="layout" svg:x1="6.265cm" svg:y1="8.979cm" svg:x2="8.566cm" svg:y2="8.979cm">
          <text:p/>
        </draw:line>
        <draw:line draw:style-name="gr27" draw:layer="layout" svg:x1="8.566cm" svg:y1="8.979cm" svg:x2="8.566cm" svg:y2="12.783cm">
          <text:p/>
        </draw:line>
        <draw:line draw:style-name="gr27" draw:layer="layout" svg:x1="8.566cm" svg:y1="12.783cm" svg:x2="10.869cm" svg:y2="12.783cm">
          <text:p/>
        </draw:line>
        <draw:line draw:style-name="gr27" draw:layer="layout" svg:x1="10.869cm" svg:y1="8.979cm" svg:x2="10.869cm" svg:y2="12.783cm">
          <text:p/>
        </draw:line>
        <draw:line draw:style-name="gr27" draw:layer="layout" svg:x1="8.566cm" svg:y1="8.979cm" svg:x2="10.869cm" svg:y2="8.979cm">
          <text:p/>
        </draw:line>
        <draw:line draw:style-name="gr27" draw:layer="layout" svg:x1="10.869cm" svg:y1="8.979cm" svg:x2="10.869cm" svg:y2="12.783cm">
          <text:p/>
        </draw:line>
        <draw:line draw:style-name="gr27" draw:layer="layout" svg:x1="10.869cm" svg:y1="12.783cm" svg:x2="13.171cm" svg:y2="12.783cm">
          <text:p/>
        </draw:line>
        <draw:line draw:style-name="gr27" draw:layer="layout" svg:x1="13.171cm" svg:y1="8.979cm" svg:x2="13.171cm" svg:y2="12.783cm">
          <text:p/>
        </draw:line>
        <draw:line draw:style-name="gr27" draw:layer="layout" svg:x1="10.869cm" svg:y1="8.979cm" svg:x2="13.171cm" svg:y2="8.979cm">
          <text:p/>
        </draw:line>
        <draw:line draw:style-name="gr27" draw:layer="layout" svg:x1="13.171cm" svg:y1="8.979cm" svg:x2="13.171cm" svg:y2="12.783cm">
          <text:p/>
        </draw:line>
        <draw:line draw:style-name="gr27" draw:layer="layout" svg:x1="13.171cm" svg:y1="12.783cm" svg:x2="15.473cm" svg:y2="12.783cm">
          <text:p/>
        </draw:line>
        <draw:line draw:style-name="gr27" draw:layer="layout" svg:x1="15.473cm" svg:y1="8.979cm" svg:x2="15.473cm" svg:y2="12.783cm">
          <text:p/>
        </draw:line>
        <draw:line draw:style-name="gr27" draw:layer="layout" svg:x1="13.171cm" svg:y1="8.979cm" svg:x2="15.473cm" svg:y2="8.979cm">
          <text:p/>
        </draw:line>
        <draw:line draw:style-name="gr27" draw:layer="layout" svg:x1="15.473cm" svg:y1="8.979cm" svg:x2="15.473cm" svg:y2="12.783cm">
          <text:p/>
        </draw:line>
        <draw:line draw:style-name="gr27" draw:layer="layout" svg:x1="15.473cm" svg:y1="12.783cm" svg:x2="17.775cm" svg:y2="12.783cm">
          <text:p/>
        </draw:line>
        <draw:line draw:style-name="gr27" draw:layer="layout" svg:x1="17.775cm" svg:y1="8.979cm" svg:x2="17.775cm" svg:y2="12.783cm">
          <text:p/>
        </draw:line>
        <draw:line draw:style-name="gr27" draw:layer="layout" svg:x1="15.473cm" svg:y1="8.979cm" svg:x2="17.775cm" svg:y2="8.979cm">
          <text:p/>
        </draw:line>
        <draw:line draw:style-name="gr27" draw:layer="layout" svg:x1="17.775cm" svg:y1="8.979cm" svg:x2="17.775cm" svg:y2="12.783cm">
          <text:p/>
        </draw:line>
        <draw:line draw:style-name="gr27" draw:layer="layout" svg:x1="17.775cm" svg:y1="12.783cm" svg:x2="20.077cm" svg:y2="12.783cm">
          <text:p/>
        </draw:line>
        <draw:line draw:style-name="gr27" draw:layer="layout" svg:x1="20.077cm" svg:y1="8.979cm" svg:x2="20.077cm" svg:y2="12.783cm">
          <text:p/>
        </draw:line>
        <draw:line draw:style-name="gr27" draw:layer="layout" svg:x1="17.775cm" svg:y1="8.979cm" svg:x2="20.077cm" svg:y2="8.979cm">
          <text:p/>
        </draw:line>
        <draw:line draw:style-name="gr27" draw:layer="layout" svg:x1="20.077cm" svg:y1="8.979cm" svg:x2="20.077cm" svg:y2="12.783cm">
          <text:p/>
        </draw:line>
        <draw:line draw:style-name="gr27" draw:layer="layout" svg:x1="20.077cm" svg:y1="12.783cm" svg:x2="22.379cm" svg:y2="12.783cm">
          <text:p/>
        </draw:line>
        <draw:line draw:style-name="gr27" draw:layer="layout" svg:x1="22.379cm" svg:y1="8.979cm" svg:x2="22.379cm" svg:y2="12.783cm">
          <text:p/>
        </draw:line>
        <draw:line draw:style-name="gr27" draw:layer="layout" svg:x1="20.077cm" svg:y1="8.979cm" svg:x2="22.379cm" svg:y2="8.979cm">
          <text:p/>
        </draw:line>
        <draw:line draw:style-name="gr27" draw:layer="layout" svg:x1="22.379cm" svg:y1="8.979cm" svg:x2="22.379cm" svg:y2="12.783cm">
          <text:p/>
        </draw:line>
        <draw:line draw:style-name="gr27" draw:layer="layout" svg:x1="22.379cm" svg:y1="12.783cm" svg:x2="24.682cm" svg:y2="12.783cm">
          <text:p/>
        </draw:line>
        <draw:line draw:style-name="gr27" draw:layer="layout" svg:x1="24.682cm" svg:y1="8.979cm" svg:x2="24.682cm" svg:y2="12.783cm">
          <text:p/>
        </draw:line>
        <draw:line draw:style-name="gr27" draw:layer="layout" svg:x1="22.379cm" svg:y1="8.979cm" svg:x2="24.682cm" svg:y2="8.979cm">
          <text:p/>
        </draw:line>
        <draw:line draw:style-name="gr27" draw:layer="layout" svg:x1="24.682cm" svg:y1="8.979cm" svg:x2="24.682cm" svg:y2="12.783cm">
          <text:p/>
        </draw:line>
        <draw:line draw:style-name="gr27" draw:layer="layout" svg:x1="24.682cm" svg:y1="12.783cm" svg:x2="27.005cm" svg:y2="12.783cm">
          <text:p/>
        </draw:line>
        <draw:line draw:style-name="gr27" draw:layer="layout" svg:x1="27.005cm" svg:y1="8.979cm" svg:x2="27.005cm" svg:y2="12.783cm">
          <text:p/>
        </draw:line>
        <draw:line draw:style-name="gr27" draw:layer="layout" svg:x1="24.682cm" svg:y1="8.979cm" svg:x2="27.005cm" svg:y2="8.979cm">
          <text:p/>
        </draw:line>
        <draw:line draw:style-name="gr27" draw:layer="layout" svg:x1="1.209cm" svg:y1="12.783cm" svg:x2="1.209cm" svg:y2="16.586cm">
          <text:p/>
        </draw:line>
        <draw:line draw:style-name="gr27" draw:layer="layout" svg:x1="1.209cm" svg:y1="16.586cm" svg:x2="3.962cm" svg:y2="16.586cm">
          <text:p/>
        </draw:line>
        <draw:line draw:style-name="gr27" draw:layer="layout" svg:x1="3.962cm" svg:y1="12.783cm" svg:x2="3.962cm" svg:y2="16.586cm">
          <text:p/>
        </draw:line>
        <draw:line draw:style-name="gr27" draw:layer="layout" svg:x1="1.209cm" svg:y1="12.783cm" svg:x2="3.962cm" svg:y2="12.783cm">
          <text:p/>
        </draw:line>
        <draw:line draw:style-name="gr27" draw:layer="layout" svg:x1="3.962cm" svg:y1="12.783cm" svg:x2="3.962cm" svg:y2="16.586cm">
          <text:p/>
        </draw:line>
        <draw:line draw:style-name="gr27" draw:layer="layout" svg:x1="3.962cm" svg:y1="16.586cm" svg:x2="6.265cm" svg:y2="16.586cm">
          <text:p/>
        </draw:line>
        <draw:line draw:style-name="gr27" draw:layer="layout" svg:x1="6.265cm" svg:y1="12.783cm" svg:x2="6.265cm" svg:y2="16.586cm">
          <text:p/>
        </draw:line>
        <draw:line draw:style-name="gr27" draw:layer="layout" svg:x1="3.962cm" svg:y1="12.783cm" svg:x2="6.265cm" svg:y2="12.783cm">
          <text:p/>
        </draw:line>
        <draw:line draw:style-name="gr27" draw:layer="layout" svg:x1="6.265cm" svg:y1="12.783cm" svg:x2="6.265cm" svg:y2="16.586cm">
          <text:p/>
        </draw:line>
        <draw:line draw:style-name="gr27" draw:layer="layout" svg:x1="6.265cm" svg:y1="16.586cm" svg:x2="8.566cm" svg:y2="16.586cm">
          <text:p/>
        </draw:line>
        <draw:line draw:style-name="gr27" draw:layer="layout" svg:x1="8.566cm" svg:y1="12.783cm" svg:x2="8.566cm" svg:y2="16.586cm">
          <text:p/>
        </draw:line>
        <draw:line draw:style-name="gr27" draw:layer="layout" svg:x1="6.265cm" svg:y1="12.783cm" svg:x2="8.566cm" svg:y2="12.783cm">
          <text:p/>
        </draw:line>
        <draw:line draw:style-name="gr27" draw:layer="layout" svg:x1="8.566cm" svg:y1="12.783cm" svg:x2="8.566cm" svg:y2="16.586cm">
          <text:p/>
        </draw:line>
        <draw:line draw:style-name="gr27" draw:layer="layout" svg:x1="8.566cm" svg:y1="16.586cm" svg:x2="10.869cm" svg:y2="16.586cm">
          <text:p/>
        </draw:line>
        <draw:line draw:style-name="gr27" draw:layer="layout" svg:x1="10.869cm" svg:y1="12.783cm" svg:x2="10.869cm" svg:y2="16.586cm">
          <text:p/>
        </draw:line>
        <draw:line draw:style-name="gr27" draw:layer="layout" svg:x1="8.566cm" svg:y1="12.783cm" svg:x2="10.869cm" svg:y2="12.783cm">
          <text:p/>
        </draw:line>
        <draw:line draw:style-name="gr27" draw:layer="layout" svg:x1="10.869cm" svg:y1="12.783cm" svg:x2="10.869cm" svg:y2="16.586cm">
          <text:p/>
        </draw:line>
        <draw:line draw:style-name="gr27" draw:layer="layout" svg:x1="10.869cm" svg:y1="16.586cm" svg:x2="13.171cm" svg:y2="16.586cm">
          <text:p/>
        </draw:line>
        <draw:line draw:style-name="gr27" draw:layer="layout" svg:x1="13.171cm" svg:y1="12.783cm" svg:x2="13.171cm" svg:y2="16.586cm">
          <text:p/>
        </draw:line>
        <draw:line draw:style-name="gr27" draw:layer="layout" svg:x1="10.869cm" svg:y1="12.783cm" svg:x2="13.171cm" svg:y2="12.783cm">
          <text:p/>
        </draw:line>
        <draw:line draw:style-name="gr27" draw:layer="layout" svg:x1="13.171cm" svg:y1="12.783cm" svg:x2="13.171cm" svg:y2="16.586cm">
          <text:p/>
        </draw:line>
        <draw:line draw:style-name="gr27" draw:layer="layout" svg:x1="13.171cm" svg:y1="16.586cm" svg:x2="15.473cm" svg:y2="16.586cm">
          <text:p/>
        </draw:line>
        <draw:line draw:style-name="gr27" draw:layer="layout" svg:x1="15.473cm" svg:y1="12.783cm" svg:x2="15.473cm" svg:y2="16.586cm">
          <text:p/>
        </draw:line>
        <draw:line draw:style-name="gr27" draw:layer="layout" svg:x1="13.171cm" svg:y1="12.783cm" svg:x2="15.473cm" svg:y2="12.783cm">
          <text:p/>
        </draw:line>
        <draw:line draw:style-name="gr27" draw:layer="layout" svg:x1="15.473cm" svg:y1="12.783cm" svg:x2="15.473cm" svg:y2="16.586cm">
          <text:p/>
        </draw:line>
        <draw:line draw:style-name="gr27" draw:layer="layout" svg:x1="15.473cm" svg:y1="16.586cm" svg:x2="17.775cm" svg:y2="16.586cm">
          <text:p/>
        </draw:line>
        <draw:line draw:style-name="gr27" draw:layer="layout" svg:x1="17.775cm" svg:y1="12.783cm" svg:x2="17.775cm" svg:y2="16.586cm">
          <text:p/>
        </draw:line>
        <draw:line draw:style-name="gr27" draw:layer="layout" svg:x1="15.473cm" svg:y1="12.783cm" svg:x2="17.775cm" svg:y2="12.783cm">
          <text:p/>
        </draw:line>
        <draw:line draw:style-name="gr27" draw:layer="layout" svg:x1="17.775cm" svg:y1="12.783cm" svg:x2="17.775cm" svg:y2="16.586cm">
          <text:p/>
        </draw:line>
        <draw:line draw:style-name="gr27" draw:layer="layout" svg:x1="17.775cm" svg:y1="16.586cm" svg:x2="20.077cm" svg:y2="16.586cm">
          <text:p/>
        </draw:line>
        <draw:line draw:style-name="gr27" draw:layer="layout" svg:x1="20.077cm" svg:y1="12.783cm" svg:x2="20.077cm" svg:y2="16.586cm">
          <text:p/>
        </draw:line>
        <draw:line draw:style-name="gr27" draw:layer="layout" svg:x1="17.775cm" svg:y1="12.783cm" svg:x2="20.077cm" svg:y2="12.783cm">
          <text:p/>
        </draw:line>
        <draw:line draw:style-name="gr27" draw:layer="layout" svg:x1="20.077cm" svg:y1="12.783cm" svg:x2="20.077cm" svg:y2="16.586cm">
          <text:p/>
        </draw:line>
        <draw:line draw:style-name="gr27" draw:layer="layout" svg:x1="20.077cm" svg:y1="16.586cm" svg:x2="22.379cm" svg:y2="16.586cm">
          <text:p/>
        </draw:line>
        <draw:line draw:style-name="gr27" draw:layer="layout" svg:x1="22.379cm" svg:y1="12.783cm" svg:x2="22.379cm" svg:y2="16.586cm">
          <text:p/>
        </draw:line>
        <draw:line draw:style-name="gr27" draw:layer="layout" svg:x1="20.077cm" svg:y1="12.783cm" svg:x2="22.379cm" svg:y2="12.783cm">
          <text:p/>
        </draw:line>
        <draw:line draw:style-name="gr27" draw:layer="layout" svg:x1="22.379cm" svg:y1="12.783cm" svg:x2="22.379cm" svg:y2="16.586cm">
          <text:p/>
        </draw:line>
        <draw:line draw:style-name="gr27" draw:layer="layout" svg:x1="22.379cm" svg:y1="16.586cm" svg:x2="24.682cm" svg:y2="16.586cm">
          <text:p/>
        </draw:line>
        <draw:line draw:style-name="gr27" draw:layer="layout" svg:x1="24.682cm" svg:y1="12.783cm" svg:x2="24.682cm" svg:y2="16.586cm">
          <text:p/>
        </draw:line>
        <draw:line draw:style-name="gr27" draw:layer="layout" svg:x1="22.379cm" svg:y1="12.783cm" svg:x2="24.682cm" svg:y2="12.783cm">
          <text:p/>
        </draw:line>
        <draw:line draw:style-name="gr27" draw:layer="layout" svg:x1="24.682cm" svg:y1="12.783cm" svg:x2="24.682cm" svg:y2="16.586cm">
          <text:p/>
        </draw:line>
        <draw:line draw:style-name="gr27" draw:layer="layout" svg:x1="24.682cm" svg:y1="16.586cm" svg:x2="27.005cm" svg:y2="16.586cm">
          <text:p/>
        </draw:line>
        <draw:line draw:style-name="gr27" draw:layer="layout" svg:x1="27.005cm" svg:y1="12.783cm" svg:x2="27.005cm" svg:y2="16.586cm">
          <text:p/>
        </draw:line>
        <draw:line draw:style-name="gr27" draw:layer="layout" svg:x1="24.682cm" svg:y1="12.783cm" svg:x2="27.005cm" svg:y2="12.783cm">
          <text:p/>
        </draw:line>
        <draw:frame draw:style-name="gr22" draw:layer="layout" svg:width="1.691cm" svg:height="0.713cm" svg:x="22.616cm" svg:y="14.431cm">
          <draw:text-box>
            <text:p text:style-name="P1"><text:span text:style-name="T2">suz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8.003cm" fo:page-height="20.99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284"/>
    <meta:generator xmlns:meta="urn:oasis:names:tc:opendocument:xmlns:meta:1.0">LibreOffice/3.3$Win32 LibreOffice_project/330m19$Build-301</meta:generator>
  </office:meta>
</office:document-meta>
</file>