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Bauhaus 93" svg:font-family="'Bauhaus 93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37.361cm" fo:margin-left="-0.123cm" style:page-number="auto" table:align="left" style:writing-mode="lr-tb"/>
    </style:style>
    <style:style style:name="Tableau1.A" style:family="table-column">
      <style:table-column-properties style:column-width="11.871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12.065cm"/>
    </style:style>
    <style:style style:name="Tableau1.D" style:family="table-column">
      <style:table-column-properties style:column-width="12.4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auhaus 93" fo:font-size="10pt" fo:language="fr" fo:country="FR" fo:font-style="italic" style:font-name-asian="Times New Roman" style:font-size-asian="10pt" style:language-asian="zxx" style:country-asian="none" style:font-style-asian="italic" style:font-name-complex="Bauhaus 93" style:font-size-complex="10pt" style:language-complex="ar" style:country-complex="SA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Bauhaus 93" fo:font-size="10pt" fo:language="fr" fo:country="FR" fo:font-style="italic" style:font-size-asian="10pt" style:language-asian="zxx" style:country-asian="none" style:font-style-asian="italic" style:font-name-complex="Bauhaus 93" style:font-size-complex="10pt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 Rounded MT Bold" fo:font-size="14pt" fo:language="fr" fo:country="FR" style:font-name-asian="Times New Roman" style:font-size-asian="14pt" style:language-asian="zxx" style:country-asian="none" style:font-name-complex="Arial Rounded MT Bold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 Rounded MT Bold" fo:font-size="10pt" fo:language="fr" fo:country="FR" style:font-size-asian="10pt" style:language-asian="zxx" style:country-asian="none" style:font-name-complex="Arial Rounded MT Bold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Rounded MT Bold" fo:font-size="10pt" fo:language="fr" fo:country="FR" fo:font-weight="bold" style:font-size-asian="10pt" style:language-asian="zxx" style:country-asian="none" style:font-weight-asian="bold" style:font-name-complex="Arial Rounded MT Bold" style:font-size-complex="10pt" style:language-complex="ar" style:country-complex="SA" style:font-weight-complex="bold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fr" fo:country="FR" fo:font-style="normal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8" style:family="paragraph" style:parent-style-name="Text_20_body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Text_20_body" style:list-style-name="L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0pt" fo:language="fr" fo:country="FR" style:text-underline-style="solid" style:text-underline-width="auto" style:text-underline-color="font-color" style:font-size-asian="10pt" style:language-asian="zxx" style:country-asian="none" style:font-size-complex="10pt" style:language-complex="ar" style:country-complex="SA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 Rounded MT Bold" fo:font-size="10pt" fo:language="fr" fo:country="FR" style:font-name-asian="Times New Roman" style:font-size-asian="10pt" style:language-asian="zxx" style:country-asian="none" style:font-name-complex="Arial Rounded MT Bold" style:font-size-complex="10pt" style:language-complex="ar" style:country-complex="SA"/>
    </style:style>
    <style:style style:name="T3" style:family="text">
      <style:text-properties style:use-window-font-color="true" style:font-name="Arial Rounded MT Bold" fo:font-size="10pt" fo:language="fr" fo:country="FR" style:font-size-asian="10pt" style:language-asian="zxx" style:country-asian="none" style:font-name-complex="Arial Rounded MT Bold" style:font-size-complex="10pt" style:language-complex="ar" style:country-complex="SA"/>
    </style:style>
    <style:style style:name="T4" style:family="text">
      <style:text-properties style:use-window-font-color="true" style:font-name="Arial Rounded MT Bold" fo:font-size="10pt" fo:language="fr" fo:country="FR" style:font-name-asian="Arial Rounded MT Bold" style:font-size-asian="10pt" style:language-asian="zxx" style:country-asian="none" style:font-name-complex="Arial Rounded MT Bold" style:font-size-complex="10pt" style:language-complex="ar" style:country-complex="SA"/>
    </style:style>
    <style:style style:name="T5" style:family="text">
      <style:text-properties style:use-window-font-color="true" style:font-name="Bauhaus 93" fo:font-size="10pt" fo:language="fr" fo:country="FR" fo:font-style="italic" style:font-name-asian="Times New Roman" style:font-size-asian="10pt" style:language-asian="zxx" style:country-asian="none" style:font-style-asian="italic" style:font-name-complex="Bauhaus 93" style:font-size-complex="10pt" style:language-complex="ar" style:country-complex="SA" style:font-style-complex="italic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0386d6" style:font-name-asian="Times New Roman"/>
    </style:style>
    <style:style style:name="T9" style:family="text">
      <style:text-properties style:font-name-asian="Bernard MT Condensed"/>
    </style:style>
    <style:style style:name="T10" style:family="text">
      <style:text-properties style:font-name-asian="Bernard MT Condensed" style:font-name-complex="Bernard MT Condensed"/>
    </style:style>
    <style:style style:name="T11" style:family="text">
      <style:text-properties style:font-name-asian="Bauhaus 93"/>
    </style:style>
    <style:style style:name="T12" style:family="text">
      <style:text-properties officeooo:rsid="000386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2">BADMINTON</text:span><text:span text:style-name="T4"> </text:span><text:span text:style-name="T3">CLUB</text:span><text:span text:style-name="T4"> <text:s/></text:span><text:span text:style-name="T3">GUERCHAIS</text:span></text:p>
            <text:p text:style-name="P6"/>
            <text:p text:style-name="P11">SAISON 201<text:span text:style-name="T12">5/2016</text:span></text:p>
            <text:h text:style-name="P20" text:outline-level="1"><text:span text:style-name="T7">Fiche</text:span><text:span text:style-name="T10"> </text:span>de<text:span text:style-name="T9"> </text:span>renseignements</text:h>
            <text:p text:style-name="P3">HORAIRES :</text:p>
            <text:list xml:id="list8736208195999316932" text:style-name="WW8Num2">
              <text:list-item>
                <text:p text:style-name="P13">JEUNES :</text:p>
                <text:list>
                  <text:list-item>
                    <text:p text:style-name="P12">Vendredi <text:s/>17H15-18H45 (benjamins-minimes)</text:p>
                  </text:list-item>
                  <text:list-item>
                    <text:p text:style-name="P14">Samedi <text:s text:c="4"/>11H00-12H30 (cadets-juniors)</text:p>
                  </text:list-item>
                </text:list>
              </text:list-item>
              <text:list-item>
                <text:p text:style-name="P13">ADULTES :</text:p>
                <text:list>
                  <text:list-item>
                    <text:p text:style-name="P12">Mardi 20H30-23H00 </text:p>
                  </text:list-item>
                  <text:list-item>
                    <text:p text:style-name="P15">Jeudi 20H30-23H00 </text:p>
                  </text:list-item>
                </text:list>
              </text:list-item>
            </text:list>
            <text:p text:style-name="P2"><text:span text:style-name="T5">TARIFS :</text:span><text:span text:style-name="T1"> <text:s/></text:span></text:p>
            <text:list xml:id="list114351627070657" text:continue-numbering="true" text:style-name="WW8Num2">
              <text:list-item>
                <text:p text:style-name="P13">JEUNES (né après 2004) : 34 €</text:p>
              </text:list-item>
              <text:list-item>
                <text:p text:style-name="P13">JEUNES : <text:s text:c="26"/>68 €</text:p>
              </text:list-item>
              <text:list-item>
                <text:p text:style-name="P13">ADULTES : <text:s text:c="22"/>80 €</text:p>
              </text:list-item>
            </text:list>
            <text:p text:style-name="P3">RENSEIGNEMENTS :</text:p>
            <text:list xml:id="list114351332864796" text:continue-numbering="true" text:style-name="WW8Num2">
              <text:list-item>
                <text:p text:style-name="P13">FROUIN Olivier, 0299961258 ou 0685609685 après 17H30</text:p>
              </text:list-item>
              <text:list-item>
                <text:p text:style-name="P13">CHEDEMAIL Adrien 0682804125</text:p>
              </text:list-item>
            </text:list>
            <text:p text:style-name="P4"><text:span text:style-name="T6">CATEGORIES</text:span><text:span text:style-name="T11"> </text:span>D'AGE :</text:p>
            <text:list xml:id="list3946540118885564173" text:style-name="WW8Num4">
              <text:list-item>
                <text:p text:style-name="P16"><text:span text:style-name="T6">véterans </text:span>:<text:span text:style-name="T6"> </text:span>197<text:span text:style-name="T12">5</text:span><text:span text:style-name="T6"> </text:span>et<text:span text:style-name="T6"> </text:span>avant</text:p>
              </text:list-item>
              <text:list-item>
                <text:p text:style-name="P16"><text:span text:style-name="T6">séniors </text:span>:<text:span text:style-name="T6"> </text:span>199<text:span text:style-name="T12">6</text:span><text:span text:style-name="T6"> </text:span>à<text:span text:style-name="T6"> </text:span>197<text:span text:style-name="T12">6</text:span></text:p>
              </text:list-item>
              <text:list-item>
                <text:p text:style-name="P16"><text:span text:style-name="T6">juniors </text:span>:<text:span text:style-name="T6"> </text:span>199<text:span text:style-name="T12">7</text:span><text:span text:style-name="T6"> </text:span>et<text:span text:style-name="T6"> </text:span>199<text:span text:style-name="T12">8</text:span></text:p>
              </text:list-item>
              <text:list-item>
                <text:p text:style-name="P16"><text:span text:style-name="T6">cadets </text:span>:<text:span text:style-name="T6"> </text:span>199<text:span text:style-name="T12">9</text:span> et<text:span text:style-name="T6"> </text:span><text:span text:style-name="T8">2000</text:span></text:p>
              </text:list-item>
              <text:list-item>
                <text:p text:style-name="P16"><text:span text:style-name="T6">minimes </text:span>:<text:span text:style-name="T6"> 200</text:span><text:span text:style-name="T8">1</text:span><text:span text:style-name="T6"> </text:span>et<text:span text:style-name="T6"> 200</text:span><text:span text:style-name="T8">2</text:span></text:p>
              </text:list-item>
              <text:list-item>
                <text:p text:style-name="P16"><text:span text:style-name="T6">benjamins </text:span>:<text:span text:style-name="T6"> 200</text:span><text:span text:style-name="T8">3</text:span><text:span text:style-name="T6"> </text:span>et<text:span text:style-name="T6"> </text:span>200<text:span text:style-name="T12">4</text:span></text:p>
              </text:list-item>
              <text:list-item>
                <text:p text:style-name="P16"><text:span text:style-name="T6">poussins </text:span>:<text:span text:style-name="T6"> </text:span>200<text:span text:style-name="T12">5</text:span> et 200<text:span text:style-name="T12">6</text:span></text:p>
              </text:list-item>
              <text:list-item>
                <text:p text:style-name="P17">mini-bad : 200<text:span text:style-name="T12">7</text:span> et après </text:p>
              </text:list-item>
            </text:list>
            <text:p text:style-name="P4"><text:span text:style-name="T6">CONDITIONS</text:span><text:span text:style-name="T11"> </text:span>D<text:span text:style-name="T11">’</text:span>INSCRIPTIONS :</text:p>
            <text:p text:style-name="P10">Lors de l’inscription, donner :</text:p>
            <text:list xml:id="list5048893885478174679" text:style-name="WW8Num3">
              <text:list-item>
                <text:p text:style-name="P18">la feuille d'inscription fédérale </text:p>
              </text:list-item>
              <text:list-item>
                <text:p text:style-name="P18">un chèque libellé à l'ordre du Badminton Club Guerchais</text:p>
              </text:list-item>
              <text:list-item>
                <text:p text:style-name="P18">le certificat médical </text:p>
              </text:list-item>
            </text:list>
            <text:p text:style-name="P9"/>
            <text:p text:style-name="P9">REMARQUES :</text:p>
            <text:list xml:id="list3089928148031972969" text:style-name="L1">
              <text:list-item>
                <text:p text:style-name="P19">un certificat médical est obligatoire même pour les séances d'essais</text:p>
              </text:list-item>
              <text:list-item>
                <text:p text:style-name="P19">comme les séances se dérouleront dans la nouvelle salle, il est interdit de venir sur le plateau sportif avec les mêmes chaussures que celle de l'extérieur</text:p>
              </text:list-item>
            </text:list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Bauhaus 93" svg:font-family="'Bauhaus 93'" style:font-family-generic="decorative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ernard MT Condensed" fo:font-family="'Bernard MT Condensed'" style:font-family-generic="roman" style:font-pitch="variable" style:text-underline-style="solid" style:text-underline-width="auto" style:text-underline-color="font-color" style:font-name-complex="Bernard MT Condensed" style:font-family-complex="'Bernard MT Condensed'" style:font-family-generic-complex="roman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MINTON CLUB</dc:title>
    <meta:initial-creator>l</meta:initial-creator>
    <meta:creation-date>2004-06-02T17:10:00</meta:creation-date>
    <dc:date>2015-06-16T11:43:49.542876156</dc:date>
    <meta:print-date>2010-08-25T22:17:00</meta:print-date>
    <meta:editing-cycles>3</meta:editing-cycles>
    <meta:editing-duration>PT23M</meta:editing-duration>
    <meta:generator>LibreOffice/4.2.7.2$Linux_X86_64 LibreOffice_project/420m0$Build-2</meta:generator>
    <meta:document-statistic meta:table-count="1" meta:image-count="0" meta:object-count="0" meta:page-count="2" meta:paragraph-count="34" meta:word-count="182" meta:character-count="1043" meta:non-whitespace-character-count="858"/>
    <meta:user-defined meta:name="Info 1"/>
    <meta:user-defined meta:name="Info 2"/>
    <meta:user-defined meta:name="Info 3"/>
    <meta:user-defined meta:name="Info 4"/>
  </office:meta>
</office:document-meta>
</file>